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ourier New" svg:font-family="'Courier New'" style:font-family-generic="modern" style:font-pitch="variable"/>
    <style:font-face style:name="Courier New1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2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8cm"/>
      <style:paragraph-properties style:writing-mode="lr-tb"/>
    </style:style>
    <style:style style:name="gr3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4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1cm"/>
      <style:paragraph-properties style:writing-mode="lr-tb"/>
    </style:style>
    <style:style style:name="gr5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1cm"/>
      <style:paragraph-properties style:writing-mode="lr-tb"/>
    </style:style>
    <style:style style:name="gr6" style:family="graphic" style:parent-style-name="standard">
      <style:graphic-properties draw:fill-color="#a5d6a5" draw:textarea-horizontal-align="justify" draw:textarea-vertical-align="middle" draw:auto-grow-height="false" fo:min-height="0.45cm" fo:min-width="3.1cm"/>
      <style:paragraph-properties style:writing-mode="lr-tb"/>
    </style:style>
    <style:style style:name="gr7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1cm"/>
      <style:paragraph-properties style:writing-mode="lr-tb"/>
    </style:style>
    <style:style style:name="gr8" style:family="graphic" style:parent-style-name="standard">
      <style:graphic-properties draw:textarea-horizontal-align="justify" draw:textarea-vertical-align="middle" draw:auto-grow-height="false" fo:min-height="0.45cm" fo:min-width="3.1cm"/>
      <style:paragraph-properties style:writing-mode="lr-tb"/>
    </style:style>
    <style:style style:name="gr9" style:family="graphic" style:parent-style-name="standard" style:list-style-name="L1">
      <style:graphic-properties draw:fill-color="#43a047" draw:textarea-horizontal-align="justify" draw:textarea-vertical-align="middle" draw:auto-grow-height="false" fo:min-height="0.45cm" fo:min-width="4.2cm"/>
      <style:paragraph-properties style:writing-mode="lr-tb"/>
    </style:style>
    <style:style style:name="gr10" style:family="graphic" style:parent-style-name="standard" style:list-style-name="L1">
      <style:graphic-properties draw:fill-color="#43a047" draw:textarea-horizontal-align="justify" draw:textarea-vertical-align="middle" draw:auto-grow-height="false" fo:min-height="0.45cm" fo:min-width="4.2cm"/>
      <style:paragraph-properties style:writing-mode="lr-tb"/>
    </style:style>
    <style:style style:name="gr11" style:family="graphic" style:parent-style-name="standard" style:list-style-name="L1">
      <style:graphic-properties draw:fill-color="#43a047" draw:textarea-horizontal-align="justify" draw:textarea-vertical-align="middle" draw:auto-grow-height="false" fo:min-height="0.45cm" fo:min-width="4.2cm"/>
      <style:paragraph-properties style:writing-mode="lr-tb"/>
    </style:style>
    <style:style style:name="gr12" style:family="graphic" style:parent-style-name="standard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3" style:family="graphic" style:parent-style-name="standard">
      <style:graphic-properties draw:textarea-horizontal-align="justify" draw:textarea-vertical-align="middle" draw:auto-grow-height="false" fo:min-height="0.45cm" fo:min-width="0.5cm"/>
      <style:paragraph-properties style:writing-mode="lr-tb"/>
    </style:style>
    <style:style style:name="gr14" style:family="graphic" style:parent-style-name="objectwithoutfill">
      <style:graphic-properties svg:stroke-width="0.028cm" svg:stroke-color="#000000" draw:marker-start-width="0.242cm" draw:marker-end="Extrémités_20_de_20_flèche_20_3" draw:marker-end-width="0.342cm" draw:fill="none" draw:textarea-vertical-align="middle" fo:padding-top="0.139cm" fo:padding-bottom="0.139cm" fo:padding-left="0.264cm" fo:padding-right="0.264cm"/>
    </style:style>
    <style:style style:name="gr15" style:family="graphic" style:parent-style-name="objectwithoutfill">
      <style:graphic-properties svg:stroke-width="0.028cm" svg:stroke-color="#000000" draw:marker-start-width="0.242cm" draw:marker-end="Extrémités_20_de_20_flèche_20_4" draw:marker-end-width="0.342cm" draw:fill="none" draw:textarea-vertical-align="middle" fo:padding-top="0.139cm" fo:padding-bottom="0.139cm" fo:padding-left="0.264cm" fo:padding-right="0.264cm"/>
    </style:style>
    <style:style style:name="gr16" style:family="graphic" style:parent-style-name="objectwithoutfill">
      <style:graphic-properties svg:stroke-width="0.028cm" svg:stroke-color="#000000" draw:marker-start-width="0.242cm" draw:marker-end="Extrémités_20_de_20_flèche_20_6" draw:marker-end-width="0.342cm" draw:fill="none" draw:textarea-vertical-align="middle" fo:padding-top="0.139cm" fo:padding-bottom="0.139cm" fo:padding-left="0.264cm" fo:padding-right="0.264cm"/>
    </style:style>
    <style:style style:name="gr17" style:family="graphic" style:parent-style-name="objectwithoutfill">
      <style:graphic-properties svg:stroke-width="0.028cm" svg:stroke-color="#000000" draw:marker-start-width="0.242cm" draw:marker-end="Extrémités_20_de_20_flèche_20_7" draw:marker-end-width="0.342cm" draw:fill="none" draw:textarea-vertical-align="middle" fo:padding-top="0.139cm" fo:padding-bottom="0.139cm" fo:padding-left="0.264cm" fo:padding-right="0.264cm"/>
    </style:style>
    <style:style style:name="gr18" style:family="graphic" style:parent-style-name="objectwithoutfill">
      <style:graphic-properties svg:stroke-width="0.028cm" svg:stroke-color="#000000" draw:marker-start-width="0.242cm" draw:marker-end="Extrémités_20_de_20_flèche_20_8" draw:marker-end-width="0.342cm" draw:fill="none" draw:textarea-vertical-align="middle" fo:padding-top="0.139cm" fo:padding-bottom="0.139cm" fo:padding-left="0.264cm" fo:padding-right="0.264cm"/>
    </style:style>
    <style:style style:name="gr19" style:family="graphic" style:parent-style-name="objectwithoutfill">
      <style:graphic-properties svg:stroke-width="0.028cm" svg:stroke-color="#000000" draw:marker-start-width="0.242cm" draw:marker-end="Extrémités_20_de_20_flèche_20_9" draw:marker-end-width="0.342cm" draw:fill="none" draw:textarea-vertical-align="middle" fo:padding-top="0.139cm" fo:padding-bottom="0.139cm" fo:padding-left="0.264cm" fo:padding-right="0.264cm"/>
    </style:style>
    <style:style style:name="gr20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1cm"/>
      <style:paragraph-properties style:writing-mode="lr-tb"/>
    </style:style>
    <style:style style:name="gr21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1cm"/>
      <style:paragraph-properties style:writing-mode="lr-tb"/>
    </style:style>
    <style:style style:name="gr22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1cm"/>
      <style:paragraph-properties style:writing-mode="lr-tb"/>
    </style:style>
    <style:style style:name="gr23" style:family="graphic" style:parent-style-name="objectwithoutfill">
      <style:graphic-properties svg:stroke-width="0.028cm" svg:stroke-color="#000000" draw:marker-start-width="0.242cm" draw:marker-end="Extrémités_20_de_20_flèche_20_5" draw:marker-end-width="0.342cm" draw:fill="none" draw:textarea-vertical-align="middle" fo:padding-top="0.139cm" fo:padding-bottom="0.139cm" fo:padding-left="0.264cm" fo:padding-right="0.264cm"/>
    </style:style>
    <style:style style:name="gr24" style:family="graphic" style:parent-style-name="standard">
      <style:graphic-properties draw:fill-color="#a5d6a5" draw:textarea-horizontal-align="justify" draw:textarea-vertical-align="middle" draw:auto-grow-height="false" fo:min-height="0.45cm" fo:min-width="2.7cm"/>
      <style:paragraph-properties style:writing-mode="lr-tb"/>
    </style:style>
    <style:style style:name="gr25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0.9cm"/>
      <style:paragraph-properties style:writing-mode="lr-tb"/>
    </style:style>
    <style:style style:name="gr26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27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28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29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2.4cm"/>
      <style:paragraph-properties style:writing-mode="lr-tb"/>
    </style:style>
    <style:style style:name="gr30" style:family="graphic" style:parent-style-name="standard">
      <style:graphic-properties draw:fill-color="#729fcf" draw:textarea-horizontal-align="justify" draw:textarea-vertical-align="middle" draw:auto-grow-height="false" fo:min-height="0.45cm" fo:min-width="2.4cm"/>
      <style:paragraph-properties style:writing-mode="lr-tb"/>
    </style:style>
    <style:style style:name="gr31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32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33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34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35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36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37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38" style:family="graphic" style:parent-style-name="objectwithoutfill">
      <style:graphic-properties svg:stroke-width="0.028cm" svg:stroke-color="#000000" draw:marker-start-width="0.242cm" draw:marker-end="Extrémités_20_de_20_flèche_20_12" draw:marker-end-width="0.342cm" draw:fill="none" draw:textarea-vertical-align="middle" fo:padding-top="0.139cm" fo:padding-bottom="0.139cm" fo:padding-left="0.264cm" fo:padding-right="0.264cm"/>
    </style:style>
    <style:style style:name="gr39" style:family="graphic" style:parent-style-name="objectwithoutfill">
      <style:graphic-properties svg:stroke-width="0.028cm" svg:stroke-color="#000000" draw:marker-start-width="0.242cm" draw:marker-end="Extrémités_20_de_20_flèche_20_13" draw:marker-end-width="0.342cm" draw:fill="none" draw:textarea-vertical-align="middle" fo:padding-top="0.139cm" fo:padding-bottom="0.139cm" fo:padding-left="0.264cm" fo:padding-right="0.264cm"/>
    </style:style>
    <style:style style:name="gr40" style:family="graphic" style:parent-style-name="objectwithoutfill">
      <style:graphic-properties svg:stroke-width="0.028cm" svg:stroke-color="#000000" draw:marker-start-width="0.242cm" draw:marker-end="Extrémités_20_de_20_flèche_20_14" draw:marker-end-width="0.342cm" draw:fill="none" draw:textarea-vertical-align="middle" fo:padding-top="0.139cm" fo:padding-bottom="0.139cm" fo:padding-left="0.264cm" fo:padding-right="0.264cm"/>
    </style:style>
    <style:style style:name="gr41" style:family="graphic" style:parent-style-name="objectwithoutfill">
      <style:graphic-properties svg:stroke-width="0.028cm" svg:stroke-color="#000000" draw:marker-start-width="0.242cm" draw:marker-end="Extrémités_20_de_20_flèche_20_22" draw:marker-end-width="0.342cm" draw:fill="none" draw:textarea-vertical-align="middle" fo:padding-top="0.139cm" fo:padding-bottom="0.139cm" fo:padding-left="0.264cm" fo:padding-right="0.264cm"/>
    </style:style>
    <style:style style:name="gr42" style:family="graphic" style:parent-style-name="objectwithoutfill">
      <style:graphic-properties svg:stroke-width="0.028cm" svg:stroke-color="#000000" draw:marker-start-width="0.242cm" draw:marker-end="Extrémités_20_de_20_flèche_20_23" draw:marker-end-width="0.342cm" draw:fill="none" draw:textarea-vertical-align="middle" fo:padding-top="0.139cm" fo:padding-bottom="0.139cm" fo:padding-left="0.264cm" fo:padding-right="0.264cm"/>
    </style:style>
    <style:style style:name="gr43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3.1cm"/>
      <style:paragraph-properties style:writing-mode="lr-tb"/>
    </style:style>
    <style:style style:name="gr44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45" style:family="graphic" style:parent-style-name="objectwithoutfill">
      <style:graphic-properties svg:stroke-width="0.028cm" svg:stroke-color="#000000" draw:marker-start-width="0.242cm" draw:marker-end="Extrémités_20_de_20_flèche_20_25" draw:marker-end-width="0.342cm" draw:fill="none" draw:textarea-vertical-align="middle" fo:padding-top="0.139cm" fo:padding-bottom="0.139cm" fo:padding-left="0.264cm" fo:padding-right="0.264cm"/>
    </style:style>
    <style:style style:name="gr46" style:family="graphic" style:parent-style-name="objectwithoutfill">
      <style:graphic-properties svg:stroke-width="0.028cm" svg:stroke-color="#000000" draw:marker-start-width="0.242cm" draw:marker-end="Extrémités_20_de_20_flèche_20_26" draw:marker-end-width="0.342cm" draw:fill="none" draw:textarea-vertical-align="middle" fo:padding-top="0.139cm" fo:padding-bottom="0.139cm" fo:padding-left="0.264cm" fo:padding-right="0.264cm"/>
    </style:style>
    <style:style style:name="gr47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1cm"/>
      <style:paragraph-properties style:writing-mode="lr-tb"/>
    </style:style>
    <style:style style:name="gr48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1cm"/>
      <style:paragraph-properties style:writing-mode="lr-tb"/>
    </style:style>
    <style:style style:name="gr49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50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4.2cm"/>
      <style:paragraph-properties style:writing-mode="lr-tb"/>
    </style:style>
    <style:style style:name="gr51" style:family="graphic" style:parent-style-name="standard">
      <style:graphic-properties draw:fill-color="#729fcf" draw:textarea-horizontal-align="justify" draw:textarea-vertical-align="middle" draw:auto-grow-height="false" fo:min-height="0.45cm" fo:min-width="3.1cm"/>
      <style:paragraph-properties style:writing-mode="lr-tb"/>
    </style:style>
    <style:style style:name="gr52" style:family="graphic" style:parent-style-name="objectwithoutfill">
      <style:graphic-properties svg:stroke-width="0.028cm" svg:stroke-color="#000000" draw:marker-start-width="0.242cm" draw:marker-end="Extrémités_20_de_20_flèche_20_51" draw:marker-end-width="0.342cm" draw:fill="none" draw:textarea-vertical-align="middle" fo:padding-top="0.139cm" fo:padding-bottom="0.139cm" fo:padding-left="0.264cm" fo:padding-right="0.264cm"/>
    </style:style>
    <style:style style:name="gr53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54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4cm"/>
      <style:paragraph-properties style:writing-mode="lr-tb"/>
    </style:style>
    <style:style style:name="gr55" style:family="graphic" style:parent-style-name="standard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.034cm" fo:min-width="0cm" fo:padding-top="0.142cm" fo:padding-bottom="0.142cm" fo:padding-left="0.267cm" fo:padding-right="0.267cm"/>
      <style:paragraph-properties style:writing-mode="lr-tb"/>
    </style:style>
    <style:style style:name="gr56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57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58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59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3.1cm"/>
      <style:paragraph-properties style:writing-mode="lr-tb"/>
    </style:style>
    <style:style style:name="gr60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61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4cm"/>
      <style:paragraph-properties style:writing-mode="lr-tb"/>
    </style:style>
    <style:style style:name="gr62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3.1cm"/>
      <style:paragraph-properties style:writing-mode="lr-tb"/>
    </style:style>
    <style:style style:name="gr63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64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4cm"/>
      <style:paragraph-properties style:writing-mode="lr-tb"/>
    </style:style>
    <style:style style:name="gr65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3.1cm"/>
      <style:paragraph-properties style:writing-mode="lr-tb"/>
    </style:style>
    <style:style style:name="gr66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67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4cm"/>
      <style:paragraph-properties style:writing-mode="lr-tb"/>
    </style:style>
    <style:style style:name="gr68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3.1cm"/>
      <style:paragraph-properties style:writing-mode="lr-tb"/>
    </style:style>
    <style:style style:name="gr69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70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4cm"/>
      <style:paragraph-properties style:writing-mode="lr-tb"/>
    </style:style>
    <style:style style:name="gr71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3.1cm"/>
      <style:paragraph-properties style:writing-mode="lr-tb"/>
    </style:style>
    <style:style style:name="gr72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73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4.4cm"/>
      <style:paragraph-properties style:writing-mode="lr-tb"/>
    </style:style>
    <style:style style:name="gr74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75" style:family="graphic" style:parent-style-name="objectwithoutfill">
      <style:graphic-properties svg:stroke-width="0.028cm" svg:stroke-color="#000000" draw:marker-start-width="0.242cm" draw:marker-end="Extrémités_20_de_20_flèche_20_29" draw:marker-end-width="0.342cm" draw:fill="none" draw:textarea-vertical-align="middle" fo:padding-top="0.139cm" fo:padding-bottom="0.139cm" fo:padding-left="0.264cm" fo:padding-right="0.264cm"/>
    </style:style>
    <style:style style:name="gr76" style:family="graphic" style:parent-style-name="objectwithoutfill">
      <style:graphic-properties svg:stroke-width="0.028cm" svg:stroke-color="#000000" draw:marker-start-width="0.242cm" draw:marker-end="Extrémités_20_de_20_flèche_20_30" draw:marker-end-width="0.342cm" draw:fill="none" draw:textarea-vertical-align="middle" fo:padding-top="0.139cm" fo:padding-bottom="0.139cm" fo:padding-left="0.264cm" fo:padding-right="0.264cm"/>
    </style:style>
    <style:style style:name="gr77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78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1.7cm"/>
      <style:paragraph-properties style:writing-mode="lr-tb"/>
    </style:style>
    <style:style style:name="gr79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106cm"/>
      <style:paragraph-properties style:writing-mode="lr-tb"/>
    </style:style>
    <style:style style:name="gr80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1.7cm"/>
      <style:paragraph-properties style:writing-mode="lr-tb"/>
    </style:style>
    <style:style style:name="gr81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82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0.74cm"/>
      <style:paragraph-properties style:writing-mode="lr-tb"/>
    </style:style>
    <style:style style:name="gr83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1.7cm"/>
      <style:paragraph-properties style:writing-mode="lr-tb"/>
    </style:style>
    <style:style style:name="gr84" style:family="graphic" style:parent-style-name="standard">
      <style:graphic-properties draw:fill-color="#a5d6a5" draw:textarea-horizontal-align="justify" draw:textarea-vertical-align="middle" draw:auto-grow-height="false" fo:min-height="0.45cm" fo:min-width="1.7cm"/>
      <style:paragraph-properties style:writing-mode="lr-tb"/>
    </style:style>
    <style:style style:name="gr85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1.7cm"/>
      <style:paragraph-properties style:writing-mode="lr-tb"/>
    </style:style>
    <style:style style:name="gr86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87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88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89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0.6cm"/>
      <style:paragraph-properties style:writing-mode="lr-tb"/>
    </style:style>
    <style:style style:name="gr90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91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92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7cm"/>
      <style:paragraph-properties style:writing-mode="lr-tb"/>
    </style:style>
    <style:style style:name="gr93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94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4cm"/>
      <style:paragraph-properties style:writing-mode="lr-tb"/>
    </style:style>
    <style:style style:name="gr95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3cm"/>
      <style:paragraph-properties style:writing-mode="lr-tb"/>
    </style:style>
    <style:style style:name="gr96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97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1.8cm"/>
      <style:paragraph-properties style:writing-mode="lr-tb"/>
    </style:style>
    <style:style style:name="gr98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99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7cm"/>
      <style:paragraph-properties style:writing-mode="lr-tb"/>
    </style:style>
    <style:style style:name="gr100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01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4cm"/>
      <style:paragraph-properties style:writing-mode="lr-tb"/>
    </style:style>
    <style:style style:name="gr102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03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1.7cm"/>
      <style:paragraph-properties style:writing-mode="lr-tb"/>
    </style:style>
    <style:style style:name="gr104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105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106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07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cm"/>
      <style:paragraph-properties style:writing-mode="lr-tb"/>
    </style:style>
    <style:style style:name="gr108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09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4cm"/>
      <style:paragraph-properties style:writing-mode="lr-tb"/>
    </style:style>
    <style:style style:name="gr110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2.3cm"/>
      <style:paragraph-properties style:writing-mode="lr-tb"/>
    </style:style>
    <style:style style:name="gr111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12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113" style:family="graphic" style:parent-style-name="objectwithoutfill">
      <style:graphic-properties svg:stroke-width="0.028cm" svg:stroke-color="#000000" draw:marker-start-width="0.242cm" draw:marker-end="Extrémités_20_de_20_flèche_20_24" draw:marker-end-width="0.342cm" draw:fill="none" draw:textarea-vertical-align="middle" fo:padding-top="0.139cm" fo:padding-bottom="0.139cm" fo:padding-left="0.264cm" fo:padding-right="0.264cm"/>
    </style:style>
    <style:style style:name="gr114" style:family="graphic" style:parent-style-name="objectwithoutfill">
      <style:graphic-properties svg:stroke-color="#000000" draw:marker-end="Extrémités_20_de_20_flèche_20_31" draw:marker-end-width="0.3cm" draw:fill="none" draw:textarea-vertical-align="middle"/>
    </style:style>
    <style:style style:name="gr115" style:family="graphic" style:parent-style-name="objectwithoutfill">
      <style:graphic-properties svg:stroke-color="#000000" draw:marker-end="Extrémités_20_de_20_flèche_20_32" draw:marker-end-width="0.3cm" draw:fill="none" draw:textarea-vertical-align="middle"/>
    </style:style>
    <style:style style:name="gr116" style:family="graphic" style:parent-style-name="objectwithoutfill">
      <style:graphic-properties svg:stroke-color="#000000" draw:marker-end="Extrémités_20_de_20_flèche_20_33" draw:marker-end-width="0.3cm" draw:fill="none" draw:textarea-vertical-align="middle"/>
    </style:style>
    <style:style style:name="gr117" style:family="graphic" style:parent-style-name="objectwithoutfill">
      <style:graphic-properties svg:stroke-color="#000000" draw:marker-end="Extrémités_20_de_20_flèche_20_34" draw:marker-end-width="0.3cm" draw:fill="none" draw:textarea-vertical-align="middle"/>
    </style:style>
    <style:style style:name="gr118" style:family="graphic" style:parent-style-name="objectwithoutfill">
      <style:graphic-properties svg:stroke-color="#000000" draw:marker-end="Extrémités_20_de_20_flèche_20_35" draw:marker-end-width="0.3cm" draw:fill="none" draw:textarea-vertical-align="middle"/>
    </style:style>
    <style:style style:name="gr119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7cm"/>
      <style:paragraph-properties style:writing-mode="lr-tb"/>
    </style:style>
    <style:style style:name="gr120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21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4cm"/>
      <style:paragraph-properties style:writing-mode="lr-tb"/>
    </style:style>
    <style:style style:name="gr122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23" style:family="graphic" style:parent-style-name="objectwithoutfill">
      <style:graphic-properties svg:stroke-width="0.028cm" svg:stroke-color="#000000" draw:marker-start-width="0.242cm" draw:marker-end="Extrémités_20_de_20_flèche_20_33" draw:marker-end-width="0.342cm" draw:fill="none" draw:textarea-vertical-align="middle" fo:padding-top="0.139cm" fo:padding-bottom="0.139cm" fo:padding-left="0.264cm" fo:padding-right="0.264cm"/>
    </style:style>
    <style:style style:name="gr124" style:family="graphic" style:parent-style-name="objectwithoutfill">
      <style:graphic-properties svg:stroke-width="0.028cm" svg:stroke-color="#000000" draw:marker-start-width="0.242cm" draw:marker-end="Extrémités_20_de_20_flèche_20_34" draw:marker-end-width="0.342cm" draw:fill="none" draw:textarea-vertical-align="middle" fo:padding-top="0.139cm" fo:padding-bottom="0.139cm" fo:padding-left="0.264cm" fo:padding-right="0.264cm"/>
    </style:style>
    <style:style style:name="gr125" style:family="graphic" style:parent-style-name="objectwithoutfill">
      <style:graphic-properties svg:stroke-width="0.028cm" svg:stroke-color="#000000" draw:marker-start-width="0.242cm" draw:marker-end="Extrémités_20_de_20_flèche_20_35" draw:marker-end-width="0.342cm" draw:fill="none" draw:textarea-vertical-align="middle" fo:padding-top="0.139cm" fo:padding-bottom="0.139cm" fo:padding-left="0.264cm" fo:padding-right="0.264cm"/>
    </style:style>
    <style:style style:name="gr126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127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128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2.9cm"/>
      <style:paragraph-properties style:writing-mode="lr-tb"/>
    </style:style>
    <style:style style:name="gr129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30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131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7cm"/>
      <style:paragraph-properties style:writing-mode="lr-tb"/>
    </style:style>
    <style:style style:name="gr132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33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134" style:family="graphic" style:parent-style-name="objectwithoutfill">
      <style:graphic-properties svg:stroke-width="0.028cm" svg:stroke-color="#000000" draw:marker-start-width="0.242cm" draw:marker-end="Extrémités_20_de_20_flèche_20_39" draw:marker-end-width="0.342cm" draw:fill="none" draw:textarea-vertical-align="middle" fo:padding-top="0.139cm" fo:padding-bottom="0.139cm" fo:padding-left="0.264cm" fo:padding-right="0.264cm"/>
    </style:style>
    <style:style style:name="gr135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2.106cm"/>
      <style:paragraph-properties style:writing-mode="lr-tb"/>
    </style:style>
    <style:style style:name="gr136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37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5cm"/>
      <style:paragraph-properties style:writing-mode="lr-tb"/>
    </style:style>
    <style:style style:name="gr138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139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5cm"/>
      <style:paragraph-properties style:writing-mode="lr-tb"/>
    </style:style>
    <style:style style:name="gr140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41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7cm"/>
      <style:paragraph-properties style:writing-mode="lr-tb"/>
    </style:style>
    <style:style style:name="gr142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43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144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3.1cm"/>
      <style:paragraph-properties style:writing-mode="lr-tb"/>
    </style:style>
    <style:style style:name="gr145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146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5cm"/>
      <style:paragraph-properties style:writing-mode="lr-tb"/>
    </style:style>
    <style:style style:name="gr147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148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5cm"/>
      <style:paragraph-properties style:writing-mode="lr-tb"/>
    </style:style>
    <style:style style:name="gr149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150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5cm"/>
      <style:paragraph-properties style:writing-mode="lr-tb"/>
    </style:style>
    <style:style style:name="gr151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52" style:family="graphic" style:parent-style-name="objectwithoutfill">
      <style:graphic-properties svg:stroke-width="0.028cm" svg:stroke-color="#000000" draw:marker-start-width="0.242cm" draw:marker-end="Extrémités_20_de_20_flèche_20_10" draw:marker-end-width="0.342cm" draw:fill="none" draw:textarea-vertical-align="middle" fo:padding-top="0.139cm" fo:padding-bottom="0.139cm" fo:padding-left="0.264cm" fo:padding-right="0.264cm"/>
    </style:style>
    <style:style style:name="gr153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0.906cm"/>
      <style:paragraph-properties style:writing-mode="lr-tb"/>
    </style:style>
    <style:style style:name="gr154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55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2.2cm"/>
      <style:paragraph-properties style:writing-mode="lr-tb"/>
    </style:style>
    <style:style style:name="gr156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57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158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5cm"/>
      <style:paragraph-properties style:writing-mode="lr-tb"/>
    </style:style>
    <style:style style:name="gr159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160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5cm"/>
      <style:paragraph-properties style:writing-mode="lr-tb"/>
    </style:style>
    <style:style style:name="gr161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162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5cm"/>
      <style:paragraph-properties style:writing-mode="lr-tb"/>
    </style:style>
    <style:style style:name="gr163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64" style:family="graphic" style:parent-style-name="objectwithoutfill">
      <style:graphic-properties svg:stroke-width="0.028cm" svg:stroke-color="#000000" draw:marker-start-width="0.242cm" draw:marker-end="Extrémités_20_de_20_flèche_20_40" draw:marker-end-width="0.342cm" draw:fill="none" draw:textarea-vertical-align="middle" fo:padding-top="0.139cm" fo:padding-bottom="0.139cm" fo:padding-left="0.264cm" fo:padding-right="0.264cm"/>
    </style:style>
    <style:style style:name="gr165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166" style:family="graphic" style:parent-style-name="objectwithoutfill">
      <style:graphic-properties svg:stroke-color="#000000" draw:marker-end="Extrémités_20_de_20_flèche_20_41" draw:marker-end-width="0.3cm" draw:fill="none" draw:textarea-vertical-align="middle"/>
    </style:style>
    <style:style style:name="gr167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3.3cm"/>
      <style:paragraph-properties style:writing-mode="lr-tb"/>
    </style:style>
    <style:style style:name="gr168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169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170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171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172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173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174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75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3.3cm"/>
      <style:paragraph-properties style:writing-mode="lr-tb"/>
    </style:style>
    <style:style style:name="gr176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5cm"/>
      <style:paragraph-properties style:writing-mode="lr-tb"/>
    </style:style>
    <style:style style:name="gr177" style:family="graphic" style:parent-style-name="objectwithoutfill">
      <style:graphic-properties draw:marker-end="Extrémités_20_de_20_flèche_20_42" draw:marker-end-width="0.3cm" draw:fill="none" draw:textarea-vertical-align="middle"/>
    </style:style>
    <style:style style:name="gr178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9cm"/>
      <style:paragraph-properties style:writing-mode="lr-tb"/>
    </style:style>
    <style:style style:name="gr179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2cm"/>
      <style:paragraph-properties style:writing-mode="lr-tb"/>
    </style:style>
    <style:style style:name="gr180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9cm"/>
      <style:paragraph-properties style:writing-mode="lr-tb"/>
    </style:style>
    <style:style style:name="gr181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2cm"/>
      <style:paragraph-properties style:writing-mode="lr-tb"/>
    </style:style>
    <style:style style:name="gr182" style:family="graphic" style:parent-style-name="objectwithoutfill">
      <style:graphic-properties svg:stroke-width="0.028cm" svg:stroke-color="#000000" draw:marker-start-width="0.242cm" draw:marker-end="Extrémités_20_de_20_flèche_20_45" draw:marker-end-width="0.342cm" draw:fill="none" draw:textarea-vertical-align="middle" fo:padding-top="0.139cm" fo:padding-bottom="0.139cm" fo:padding-left="0.264cm" fo:padding-right="0.264cm"/>
    </style:style>
    <style:style style:name="gr183" style:family="graphic" style:parent-style-name="objectwithoutfill">
      <style:graphic-properties svg:stroke-width="0.028cm" svg:stroke-color="#000000" draw:marker-start-width="0.242cm" draw:marker-end="Extrémités_20_de_20_flèche_20_46" draw:marker-end-width="0.342cm" draw:fill="none" draw:textarea-vertical-align="middle" fo:padding-top="0.139cm" fo:padding-bottom="0.139cm" fo:padding-left="0.264cm" fo:padding-right="0.264cm"/>
    </style:style>
    <style:style style:name="gr184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85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5cm"/>
      <style:paragraph-properties style:writing-mode="lr-tb"/>
    </style:style>
    <style:style style:name="gr186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87" style:family="graphic" style:parent-style-name="objectwithoutfill">
      <style:graphic-properties svg:stroke-width="0.028cm" svg:stroke-color="#000000" draw:marker-start-width="0.242cm" draw:marker-end="Extrémités_20_de_20_flèche_20_47" draw:marker-end-width="0.342cm" draw:fill="none" draw:textarea-vertical-align="middle" fo:padding-top="0.139cm" fo:padding-bottom="0.139cm" fo:padding-left="0.264cm" fo:padding-right="0.264cm"/>
    </style:style>
    <style:style style:name="gr188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89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5cm"/>
      <style:paragraph-properties style:writing-mode="lr-tb"/>
    </style:style>
    <style:style style:name="gr190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3cm"/>
      <style:paragraph-properties style:writing-mode="lr-tb"/>
    </style:style>
    <style:style style:name="gr191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92" style:family="graphic" style:parent-style-name="objectwithoutfill">
      <style:graphic-properties svg:stroke-width="0.028cm" svg:stroke-color="#000000" draw:marker-start-width="0.242cm" draw:marker-end="Extrémités_20_de_20_flèche_20_48" draw:marker-end-width="0.342cm" draw:fill="none" draw:textarea-vertical-align="middle" fo:padding-top="0.139cm" fo:padding-bottom="0.139cm" fo:padding-left="0.264cm" fo:padding-right="0.264cm"/>
    </style:style>
    <style:style style:name="gr193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194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195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196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97" style:family="graphic" style:parent-style-name="objectwithoutfill">
      <style:graphic-properties svg:stroke-width="0.028cm" svg:stroke-color="#000000" draw:marker-start-width="0.242cm" draw:marker-end="Extrémités_20_de_20_flèche_20_49" draw:marker-end-width="0.342cm" draw:fill="none" draw:textarea-vertical-align="middle" fo:padding-top="0.139cm" fo:padding-bottom="0.139cm" fo:padding-left="0.264cm" fo:padding-right="0.264cm"/>
    </style:style>
    <style:style style:name="gr198" style:family="graphic" style:parent-style-name="objectwithoutfill">
      <style:graphic-properties svg:stroke-width="0.028cm" svg:stroke-color="#000000" draw:marker-start-width="0.242cm" draw:marker-end="Extrémités_20_de_20_flèche_20_50" draw:marker-end-width="0.342cm" draw:fill="none" draw:textarea-vertical-align="middle" fo:padding-top="0.139cm" fo:padding-bottom="0.139cm" fo:padding-left="0.264cm" fo:padding-right="0.264cm"/>
    </style:style>
    <style:style style:name="gr199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200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201" style:family="graphic" style:parent-style-name="standard">
      <style:graphic-properties draw:fill-color="#a5d6a5" draw:textarea-horizontal-align="justify" draw:textarea-vertical-align="middle" draw:auto-grow-height="false" fo:min-height="0.45cm" fo:min-width="2.5cm"/>
      <style:paragraph-properties style:writing-mode="lr-tb"/>
    </style:style>
    <style:style style:name="gr202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203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204" style:family="graphic" style:parent-style-name="objectwithoutfill">
      <style:graphic-properties svg:stroke-width="0.028cm" svg:stroke-color="#000000" draw:marker-start-width="0.242cm" draw:marker-end="Extrémités_20_de_20_flèche_20_52" draw:marker-end-width="0.342cm" draw:fill="none" draw:textarea-vertical-align="middle" fo:padding-top="0.139cm" fo:padding-bottom="0.139cm" fo:padding-left="0.264cm" fo:padding-right="0.264cm"/>
    </style:style>
    <style:style style:name="gr205" style:family="graphic" style:parent-style-name="standard">
      <style:graphic-properties draw:fill-color="#a5d6a5" draw:textarea-horizontal-align="justify" draw:textarea-vertical-align="middle" draw:auto-grow-height="false" fo:min-height="0.45cm" fo:min-width="1.1cm"/>
      <style:paragraph-properties style:writing-mode="lr-tb"/>
    </style:style>
    <style:style style:name="gr206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899cm"/>
      <style:paragraph-properties style:writing-mode="lr-tb"/>
    </style:style>
    <style:style style:name="gr207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208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499cm"/>
      <style:paragraph-properties style:writing-mode="lr-tb"/>
    </style:style>
    <style:style style:name="gr209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210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.034cm" fo:min-width="0cm" fo:padding-top="0.142cm" fo:padding-bottom="0.142cm" fo:padding-left="0.267cm" fo:padding-right="0.267cm"/>
      <style:paragraph-properties style:writing-mode="lr-tb"/>
    </style:style>
    <style:style style:name="gr211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.034cm" fo:min-width="0cm" fo:padding-top="0.142cm" fo:padding-bottom="0.142cm" fo:padding-left="0.267cm" fo:padding-right="0.267cm"/>
      <style:paragraph-properties style:writing-mode="lr-tb"/>
    </style:style>
    <style:style style:name="gr212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.034cm" fo:min-width="0cm" fo:padding-top="0.142cm" fo:padding-bottom="0.142cm" fo:padding-left="0.267cm" fo:padding-right="0.267cm"/>
      <style:paragraph-properties style:writing-mode="lr-tb"/>
    </style:style>
    <style:style style:name="gr213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.034cm" fo:min-width="0cm" fo:padding-top="0.142cm" fo:padding-bottom="0.142cm" fo:padding-left="0.267cm" fo:padding-right="0.267cm"/>
      <style:paragraph-properties style:writing-mode="lr-tb"/>
    </style:style>
    <style:style style:name="gr214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.034cm" fo:min-width="0cm" fo:padding-top="0.142cm" fo:padding-bottom="0.142cm" fo:padding-left="0.267cm" fo:padding-right="0.267cm"/>
      <style:paragraph-properties style:writing-mode="lr-tb"/>
    </style:style>
    <style:style style:name="gr215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.034cm" fo:min-width="0cm" fo:padding-top="0.142cm" fo:padding-bottom="0.142cm" fo:padding-left="0.267cm" fo:padding-right="0.267cm"/>
      <style:paragraph-properties style:writing-mode="lr-tb"/>
    </style:style>
    <style:style style:name="gr216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.034cm" fo:min-width="0cm" fo:padding-top="0.142cm" fo:padding-bottom="0.142cm" fo:padding-left="0.267cm" fo:padding-right="0.267cm"/>
      <style:paragraph-properties style:writing-mode="lr-tb"/>
    </style:style>
    <style:style style:name="gr217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.034cm" fo:min-width="0cm" fo:padding-top="0.142cm" fo:padding-bottom="0.142cm" fo:padding-left="0.267cm" fo:padding-right="0.267cm"/>
      <style:paragraph-properties style:writing-mode="lr-tb"/>
    </style:style>
    <style:style style:name="gr218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.034cm" fo:min-width="0cm" fo:padding-top="0.142cm" fo:padding-bottom="0.142cm" fo:padding-left="0.267cm" fo:padding-right="0.267cm"/>
      <style:paragraph-properties style:writing-mode="lr-tb"/>
    </style:style>
    <style:style style:name="gr219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.034cm" fo:min-width="0cm" fo:padding-top="0.142cm" fo:padding-bottom="0.142cm" fo:padding-left="0.267cm" fo:padding-right="0.267cm"/>
      <style:paragraph-properties style:writing-mode="lr-tb"/>
    </style:style>
    <style:style style:name="gr220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.034cm" fo:min-width="0cm" fo:padding-top="0.142cm" fo:padding-bottom="0.142cm" fo:padding-left="0.267cm" fo:padding-right="0.267cm"/>
      <style:paragraph-properties style:writing-mode="lr-tb"/>
    </style:style>
    <style:style style:name="gr221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2.9cm"/>
      <style:paragraph-properties style:writing-mode="lr-tb"/>
    </style:style>
    <style:style style:name="gr222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223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224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.034cm" fo:min-width="0cm" fo:padding-top="0.142cm" fo:padding-bottom="0.142cm" fo:padding-left="0.267cm" fo:padding-right="0.267cm"/>
      <style:paragraph-properties style:writing-mode="lr-tb"/>
    </style:style>
    <style:style style:name="gr225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.034cm" fo:min-width="0cm" fo:padding-top="0.142cm" fo:padding-bottom="0.142cm" fo:padding-left="0.267cm" fo:padding-right="0.267cm"/>
      <style:paragraph-properties style:writing-mode="lr-tb"/>
    </style:style>
    <style:style style:name="gr226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.034cm" fo:min-width="0cm" fo:padding-top="0.142cm" fo:padding-bottom="0.142cm" fo:padding-left="0.267cm" fo:padding-right="0.267cm"/>
      <style:paragraph-properties style:writing-mode="lr-tb"/>
    </style:style>
    <style:style style:name="gr227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.034cm" fo:min-width="0cm" fo:padding-top="0.142cm" fo:padding-bottom="0.142cm" fo:padding-left="0.267cm" fo:padding-right="0.267cm"/>
      <style:paragraph-properties style:writing-mode="lr-tb"/>
    </style:style>
    <style:style style:name="gr228" style:family="graphic" style:parent-style-name="standard">
      <style:graphic-properties draw:fill-color="#ffffff" draw:textarea-horizontal-align="justify" draw:textarea-vertical-align="middle" draw:auto-grow-height="false" fo:min-height="0.034cm" fo:min-width="0cm"/>
      <style:paragraph-properties style:writing-mode="lr-tb"/>
    </style:style>
    <style:style style:name="gr229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cm" fo:min-width="0cm" fo:padding-top="0.142cm" fo:padding-bottom="0.142cm" fo:padding-left="0.267cm" fo:padding-right="0.267cm"/>
      <style:paragraph-properties style:writing-mode="lr-tb"/>
    </style:style>
    <style:style style:name="gr230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cm" fo:min-width="0cm" fo:padding-top="0.142cm" fo:padding-bottom="0.142cm" fo:padding-left="0.267cm" fo:padding-right="0.267cm"/>
      <style:paragraph-properties style:writing-mode="lr-tb"/>
    </style:style>
    <style:style style:name="gr231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1.7cm"/>
      <style:paragraph-properties style:writing-mode="lr-tb"/>
    </style:style>
    <style:style style:name="gr232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cm" fo:min-width="0cm" fo:padding-top="0.142cm" fo:padding-bottom="0.142cm" fo:padding-left="0.267cm" fo:padding-right="0.267cm"/>
      <style:paragraph-properties style:writing-mode="lr-tb"/>
    </style:style>
    <style:style style:name="gr233" style:family="graphic" style:parent-style-name="standard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cm" fo:min-width="0cm" fo:padding-top="0.142cm" fo:padding-bottom="0.142cm" fo:padding-left="0.267cm" fo:padding-right="0.267cm"/>
      <style:paragraph-properties style:writing-mode="lr-tb"/>
    </style:style>
    <style:style style:name="gr234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235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19cm"/>
      <style:paragraph-properties style:writing-mode="lr-tb"/>
    </style:style>
    <style:style style:name="gr236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19cm"/>
      <style:paragraph-properties style:writing-mode="lr-tb"/>
    </style:style>
    <style:style style:name="gr237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238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239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1.8cm"/>
      <style:paragraph-properties style:writing-mode="lr-tb"/>
    </style:style>
    <style:style style:name="gr240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0.8cm"/>
      <style:paragraph-properties style:writing-mode="lr-tb"/>
    </style:style>
    <style:style style:name="gr241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242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8cm"/>
      <style:paragraph-properties style:writing-mode="lr-tb"/>
    </style:style>
    <style:style style:name="gr243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244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245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246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247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2.2cm"/>
      <style:paragraph-properties style:writing-mode="lr-tb"/>
    </style:style>
    <style:style style:name="gr248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249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250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2.2cm"/>
      <style:paragraph-properties style:writing-mode="lr-tb"/>
    </style:style>
    <style:style style:name="gr251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252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253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4cm"/>
      <style:paragraph-properties style:writing-mode="lr-tb"/>
    </style:style>
    <style:style style:name="gr254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006cm"/>
      <style:paragraph-properties style:writing-mode="lr-tb"/>
    </style:style>
    <style:style style:name="gr255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256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8cm"/>
      <style:paragraph-properties style:writing-mode="lr-tb"/>
    </style:style>
    <style:style style:name="gr257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258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2.7cm"/>
      <style:paragraph-properties style:writing-mode="lr-tb"/>
    </style:style>
    <style:style style:name="gr259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260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3.4cm"/>
      <style:paragraph-properties style:writing-mode="lr-tb"/>
    </style:style>
    <style:style style:name="gr261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262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3.1cm"/>
      <style:paragraph-properties style:writing-mode="lr-tb"/>
    </style:style>
    <style:style style:name="gr263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3.1cm"/>
      <style:paragraph-properties style:writing-mode="lr-tb"/>
    </style:style>
    <style:style style:name="gr264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265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266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106cm"/>
      <style:paragraph-properties style:writing-mode="lr-tb"/>
    </style:style>
    <style:style style:name="gr267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cm" fo:min-width="0cm" fo:padding-top="0.142cm" fo:padding-bottom="0.142cm" fo:padding-left="0.267cm" fo:padding-right="0.267cm"/>
      <style:paragraph-properties style:writing-mode="lr-tb"/>
    </style:style>
    <style:style style:name="gr268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cm" fo:min-width="0cm" fo:padding-top="0.142cm" fo:padding-bottom="0.142cm" fo:padding-left="0.267cm" fo:padding-right="0.267cm"/>
      <style:paragraph-properties style:writing-mode="lr-tb"/>
    </style:style>
    <style:style style:name="gr269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cm" fo:min-width="0cm" fo:padding-top="0.142cm" fo:padding-bottom="0.142cm" fo:padding-left="0.267cm" fo:padding-right="0.267cm"/>
      <style:paragraph-properties style:writing-mode="lr-tb"/>
    </style:style>
    <style:style style:name="gr270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1.3cm"/>
      <style:paragraph-properties style:writing-mode="lr-tb"/>
    </style:style>
    <style:style style:name="gr271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cm" fo:min-width="0cm" fo:padding-top="0.142cm" fo:padding-bottom="0.142cm" fo:padding-left="0.267cm" fo:padding-right="0.267cm"/>
      <style:paragraph-properties style:writing-mode="lr-tb"/>
    </style:style>
    <style:style style:name="gr272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cm" fo:min-width="0cm" fo:padding-top="0.142cm" fo:padding-bottom="0.142cm" fo:padding-left="0.267cm" fo:padding-right="0.267cm"/>
      <style:paragraph-properties style:writing-mode="lr-tb"/>
    </style:style>
    <style:style style:name="gr273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274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275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508cm"/>
      <style:paragraph-properties style:writing-mode="lr-tb"/>
    </style:style>
    <style:style style:name="gr276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0.74cm"/>
      <style:paragraph-properties style:writing-mode="lr-tb"/>
    </style:style>
    <style:style style:name="gr277" style:family="graphic" style:parent-style-name="standard">
      <style:graphic-properties svg:stroke-width="0.028cm" svg:stroke-color="#000000" draw:marker-start-width="0.242cm" draw:marker-end-width="0.242cm" draw:textarea-vertical-align="middle" fo:padding-top="0.139cm" fo:padding-bottom="0.139cm" fo:padding-left="0.264cm" fo:padding-right="0.264cm"/>
    </style:style>
    <style:style style:name="gr278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3.1cm"/>
      <style:paragraph-properties style:writing-mode="lr-tb"/>
    </style:style>
    <style:style style:name="gr279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280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4cm"/>
      <style:paragraph-properties style:writing-mode="lr-tb"/>
    </style:style>
    <style:style style:name="gr281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3.1cm"/>
      <style:paragraph-properties style:writing-mode="lr-tb"/>
    </style:style>
    <style:style style:name="gr282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283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4cm"/>
      <style:paragraph-properties style:writing-mode="lr-tb"/>
    </style:style>
    <style:style style:name="P1" style:family="paragraph">
      <style:paragraph-properties fo:text-align="center" style:writing-mode="lr-tb"/>
      <style:text-properties style:font-name="Liberation Sans" fo:font-size="14pt" style:letter-kerning="true" style:font-name-asian="Microsoft YaHei" style:font-size-asian="14pt" style:font-name-complex="Lucida Sans" style:font-size-complex="14pt"/>
    </style:style>
    <style:style style:name="P2" style:family="paragraph">
      <loext:graphic-properties draw:fill-color="#e0e0e0"/>
      <style:paragraph-properties fo:text-align="center" style:writing-mode="lr-tb"/>
      <style:text-properties style:font-name="Liberation Sans" fo:font-size="14pt" style:letter-kerning="true" style:font-name-asian="Microsoft YaHei" style:font-size-asian="14pt" style:font-name-complex="Lucida Sans" style:font-size-complex="14pt"/>
    </style:style>
    <style:style style:name="P3" style:family="paragraph">
      <style:paragraph-properties fo:text-align="start" style:writing-mode="lr-tb"/>
      <style:text-properties style:font-name="Courier New1" fo:font-size="9pt" fo:font-weight="bold" style:letter-kerning="true" style:font-name-asian="Microsoft YaHei" style:font-size-asian="18pt" style:font-name-complex="Lucida Sans" style:font-size-complex="18pt"/>
    </style:style>
    <style:style style:name="P4" style:family="paragraph">
      <loext:graphic-properties draw:fill-color="#a5d6a5"/>
      <style:paragraph-properties fo:text-align="start" style:writing-mode="lr-tb"/>
      <style:text-properties style:font-name="Courier New1" fo:font-size="9pt" fo:font-weight="bold" style:letter-kerning="true" style:font-name-asian="Microsoft YaHei" style:font-size-asian="18pt" style:font-name-complex="Lucida Sans" style:font-size-complex="18pt"/>
    </style:style>
    <style:style style:name="P5" style:family="paragraph">
      <style:paragraph-properties fo:text-align="start" style:writing-mode="lr-tb"/>
      <style:text-properties style:font-name="Courier New1" fo:font-size="9pt" fo:font-weight="bold"/>
    </style:style>
    <style:style style:name="P6" style:family="paragraph">
      <loext:graphic-properties draw:fill-color="#a5d6a5"/>
      <style:paragraph-properties fo:text-align="start" style:writing-mode="lr-tb"/>
      <style:text-properties style:font-name="Courier New1" fo:font-size="9pt" fo:font-weight="bold"/>
    </style:style>
    <style:style style:name="P7" style:family="paragraph">
      <style:paragraph-properties fo:text-align="start" style:writing-mode="lr-tb"/>
      <style:text-properties style:font-name="Courier New1" fo:font-size="9pt" style:letter-kerning="true" style:font-name-asian="Microsoft YaHei" style:font-size-asian="18pt" style:font-name-complex="Lucida Sans" style:font-size-complex="18pt"/>
    </style:style>
    <style:style style:name="P8" style:family="paragraph">
      <loext:graphic-properties draw:fill-color="#43a047"/>
      <style:paragraph-properties fo:text-align="start" style:writing-mode="lr-tb"/>
      <style:text-properties style:font-name="Courier New1" fo:font-size="9pt" style:letter-kerning="true" style:font-name-asian="Microsoft YaHei" style:font-size-asian="18pt" style:font-name-complex="Lucida Sans" style:font-size-complex="18pt"/>
    </style:style>
    <style:style style:name="P9" style:family="paragraph">
      <style:paragraph-properties fo:text-align="center" style:writing-mode="lr-tb"/>
    </style:style>
    <style:style style:name="P10" style:family="paragraph">
      <loext:graphic-properties draw:fill-color="#e0e0e0"/>
      <style:paragraph-properties fo:text-align="center" style:writing-mode="lr-tb"/>
    </style:style>
    <style:style style:name="P11" style:family="paragraph">
      <style:paragraph-properties fo:text-align="start" style:writing-mode="lr-tb"/>
      <style:text-properties style:font-name="Courier New1" fo:font-size="9pt"/>
    </style:style>
    <style:style style:name="P12" style:family="paragraph">
      <loext:graphic-properties draw:fill="none"/>
      <style:paragraph-properties fo:text-align="center"/>
    </style:style>
    <style:style style:name="P13" style:family="paragraph">
      <style:paragraph-properties fo:margin-left="0cm" fo:margin-right="0cm" fo:text-align="start" fo:text-indent="0cm" style:writing-mode="lr-tb"/>
      <style:text-properties style:font-name="Courier New1" fo:font-size="9pt" fo:font-weight="bold"/>
    </style:style>
    <style:style style:name="P14" style:family="paragraph">
      <style:paragraph-properties fo:text-align="center" style:writing-mode="lr-tb"/>
      <style:text-properties fo:font-size="14pt" fo:font-weight="normal" style:font-size-asian="14pt" style:font-size-complex="14pt"/>
    </style:style>
    <style:style style:name="P15" style:family="paragraph">
      <loext:graphic-properties draw:fill-color="#e0e0e0"/>
      <style:paragraph-properties fo:text-align="center" style:writing-mode="lr-tb"/>
      <style:text-properties fo:font-size="14pt" fo:font-weight="normal" style:font-size-asian="14pt" style:font-size-complex="14pt"/>
    </style:style>
    <style:style style:name="P16" style:family="paragraph">
      <style:paragraph-properties fo:text-align="center" style:writing-mode="lr-tb"/>
      <style:text-properties fo:font-weight="normal"/>
    </style:style>
    <style:style style:name="P17" style:family="paragraph">
      <loext:graphic-properties draw:fill-color="#e0e0e0"/>
      <style:paragraph-properties fo:text-align="center" style:writing-mode="lr-tb"/>
      <style:text-properties fo:font-weight="normal"/>
    </style:style>
    <style:style style:name="P18" style:family="paragraph">
      <style:paragraph-properties fo:margin-left="0cm" fo:margin-right="0cm" fo:text-align="start" fo:text-indent="0cm" style:writing-mode="lr-tb"/>
      <style:text-properties style:font-name="Courier New1" fo:font-size="9pt" fo:font-weight="bold" style:letter-kerning="true" style:font-name-asian="Microsoft YaHei" style:font-size-asian="18pt" style:font-name-complex="Lucida Sans" style:font-size-complex="18pt"/>
    </style:style>
    <style:style style:name="P19" style:family="paragraph">
      <loext:graphic-properties draw:fill-color="#729fcf"/>
      <style:paragraph-properties fo:margin-left="0cm" fo:margin-right="0cm" fo:text-align="start" fo:text-indent="0cm" style:writing-mode="lr-tb"/>
      <style:text-properties style:font-name="Courier New1" fo:font-size="9pt" fo:font-weight="bold" style:letter-kerning="true" style:font-name-asian="Microsoft YaHei" style:font-size-asian="18pt" style:font-name-complex="Lucida Sans" style:font-size-complex="18pt"/>
    </style:style>
    <style:style style:name="P20" style:family="paragraph">
      <loext:graphic-properties draw:fill-color="#729fcf"/>
      <style:paragraph-properties fo:text-align="start" style:writing-mode="lr-tb"/>
      <style:text-properties style:font-name="Courier New1" fo:font-size="9pt" fo:font-weight="bold" style:letter-kerning="true" style:font-name-asian="Microsoft YaHei" style:font-size-asian="18pt" style:font-name-complex="Lucida Sans" style:font-size-complex="18pt"/>
    </style:style>
    <style:style style:name="P21" style:family="paragraph">
      <loext:graphic-properties draw:fill-color="#729fcf"/>
      <style:paragraph-properties fo:text-align="start" style:writing-mode="lr-tb"/>
      <style:text-properties style:font-name="Courier New1" fo:font-size="9pt" fo:font-weight="bold"/>
    </style:style>
    <style:style style:name="P22" style:family="paragraph">
      <style:paragraph-properties fo:text-align="center" style:writing-mode="lr-tb"/>
      <style:text-properties style:font-name="Courier New1" fo:font-size="14pt" fo:font-weight="normal" style:font-size-asian="14pt" style:font-weight-asian="normal" style:font-size-complex="14pt" style:font-weight-complex="normal"/>
    </style:style>
    <style:style style:name="P23" style:family="paragraph">
      <loext:graphic-properties draw:fill-color="#e0e0e0"/>
      <style:paragraph-properties fo:text-align="center" style:writing-mode="lr-tb"/>
      <style:text-properties style:font-name="Courier New1" fo:font-size="14pt" fo:font-weight="normal" style:font-size-asian="14pt" style:font-weight-asian="normal" style:font-size-complex="14pt" style:font-weight-complex="normal"/>
    </style:style>
    <style:style style:name="P24" style:family="paragraph">
      <style:paragraph-properties fo:text-align="center" style:writing-mode="lr-tb"/>
      <style:text-properties fo:font-size="14pt" style:font-size-asian="14pt" style:font-size-complex="14pt"/>
    </style:style>
    <style:style style:name="P25" style:family="paragraph">
      <loext:graphic-properties draw:fill-color="#e0e0e0"/>
      <style:paragraph-properties fo:text-align="center" style:writing-mode="lr-tb"/>
      <style:text-properties fo:font-size="14pt" style:font-size-asian="14pt" style:font-size-complex="14pt"/>
    </style:style>
    <style:style style:name="P26" style:family="paragraph">
      <style:paragraph-properties fo:text-align="center" style:writing-mode="lr-tb"/>
      <style:text-properties style:font-name="Liberation Sans" fo:font-size="14pt" fo:font-weight="normal" style:letter-kerning="true" style:font-name-asian="Microsoft YaHei" style:font-size-asian="14pt" style:font-name-complex="Lucida Sans" style:font-size-complex="14pt"/>
    </style:style>
    <style:style style:name="P27" style:family="paragraph">
      <loext:graphic-properties draw:fill-color="#e0e0e0"/>
      <style:paragraph-properties fo:text-align="center" style:writing-mode="lr-tb"/>
      <style:text-properties style:font-name="Liberation Sans" fo:font-size="14pt" fo:font-weight="normal" style:letter-kerning="true" style:font-name-asian="Microsoft YaHei" style:font-size-asian="14pt" style:font-name-complex="Lucida Sans" style:font-size-complex="14pt"/>
    </style:style>
    <style:style style:name="P28" style:family="paragraph">
      <style:paragraph-properties fo:text-align="center" style:writing-mode="lr-tb"/>
      <style:text-properties fo:font-size="9pt" fo:font-weight="bold"/>
    </style:style>
    <style:style style:name="P29" style:family="paragraph">
      <loext:graphic-properties draw:fill-color="#eeeeee"/>
      <style:paragraph-properties fo:text-align="center" style:writing-mode="lr-tb"/>
      <style:text-properties fo:font-size="9pt" fo:font-weight="bold"/>
    </style:style>
    <style:style style:name="P30" style:family="paragraph">
      <style:paragraph-properties fo:margin-left="0cm" fo:margin-right="0cm" fo:text-align="center" fo:text-indent="0cm" style:writing-mode="lr-tb"/>
      <style:text-properties fo:font-size="9pt" fo:font-weight="bold"/>
    </style:style>
    <style:style style:name="P31" style:family="paragraph">
      <style:paragraph-properties fo:text-align="center" style:writing-mode="lr-tb"/>
      <style:text-properties style:font-name="Liberation Sans" fo:font-size="14pt" fo:font-weight="bold" style:letter-kerning="true" style:font-name-asian="Microsoft YaHei" style:font-size-asian="14pt" style:font-name-complex="Lucida Sans" style:font-size-complex="14pt"/>
    </style:style>
    <style:style style:name="P32" style:family="paragraph">
      <loext:graphic-properties draw:fill-color="#e0e0e0"/>
      <style:paragraph-properties fo:text-align="center" style:writing-mode="lr-tb"/>
      <style:text-properties style:font-name="Liberation Sans" fo:font-size="14pt" fo:font-weight="bold" style:letter-kerning="true" style:font-name-asian="Microsoft YaHei" style:font-size-asian="14pt" style:font-name-complex="Lucida Sans" style:font-size-complex="14pt"/>
    </style:style>
    <style:style style:name="P33" style:family="paragraph">
      <style:paragraph-properties fo:text-align="start" style:writing-mode="lr-tb"/>
      <style:text-properties style:font-name="Courier New1" fo:font-size="9pt" fo:font-weight="bold" style:letter-kerning="true" style:font-name-asian="Microsoft YaHei" style:font-size-asian="18pt" style:font-weight-asian="normal" style:font-name-complex="Lucida Sans" style:font-size-complex="18pt" style:font-weight-complex="normal"/>
    </style:style>
    <style:style style:name="P34" style:family="paragraph">
      <loext:graphic-properties draw:fill-color="#e69cbe"/>
      <style:paragraph-properties fo:text-align="start" style:writing-mode="lr-tb"/>
      <style:text-properties style:font-name="Courier New1" fo:font-size="9pt" fo:font-weight="bold" style:letter-kerning="true" style:font-name-asian="Microsoft YaHei" style:font-size-asian="18pt" style:font-weight-asian="normal" style:font-name-complex="Lucida Sans" style:font-size-complex="18pt" style:font-weight-complex="normal"/>
    </style:style>
    <style:style style:name="P35" style:family="paragraph">
      <style:paragraph-properties fo:margin-left="0cm" fo:margin-right="0cm" fo:text-align="start" fo:text-indent="0cm" style:writing-mode="lr-tb"/>
      <style:text-properties style:font-name="Courier New1" fo:font-size="9pt" fo:font-weight="bold" style:letter-kerning="true" style:font-name-asian="Microsoft YaHei" style:font-size-asian="18pt" style:font-weight-asian="normal" style:font-name-complex="Lucida Sans" style:font-size-complex="18pt" style:font-weight-complex="normal"/>
    </style:style>
    <style:style style:name="P36" style:family="paragraph">
      <style:paragraph-properties fo:text-align="start" style:writing-mode="lr-tb"/>
      <style:text-properties style:font-name="Courier New1" fo:font-size="9pt" fo:font-weight="bold" style:font-size-asian="18pt" style:font-size-complex="18pt"/>
    </style:style>
    <style:style style:name="P37" style:family="paragraph">
      <loext:graphic-properties draw:fill-color="#a5d6a5"/>
      <style:paragraph-properties fo:text-align="start" style:writing-mode="lr-tb"/>
      <style:text-properties style:font-name="Courier New1" fo:font-size="9pt" fo:font-weight="bold" style:font-size-asian="18pt" style:font-size-complex="18pt"/>
    </style:style>
    <style:style style:name="P38" style:family="paragraph">
      <loext:graphic-properties draw:fill-color="#e69cbe"/>
      <style:paragraph-properties fo:text-align="start" style:writing-mode="lr-tb"/>
      <style:text-properties style:font-name="Courier New1" fo:font-size="9pt" fo:font-weight="bold" style:letter-kerning="true" style:font-name-asian="Microsoft YaHei" style:font-size-asian="18pt" style:font-name-complex="Lucida Sans" style:font-size-complex="18pt"/>
    </style:style>
    <style:style style:name="P39" style:family="paragraph">
      <style:paragraph-properties fo:text-align="center" style:writing-mode="lr-tb"/>
      <style:text-properties style:font-name="Liberation Sans" fo:font-size="14pt" fo:font-weight="normal" style:letter-kerning="true" style:font-name-asian="Microsoft YaHei" style:font-size-asian="14pt" style:font-weight-asian="normal" style:font-name-complex="Lucida Sans" style:font-size-complex="14pt" style:font-weight-complex="normal"/>
    </style:style>
    <style:style style:name="P40" style:family="paragraph">
      <loext:graphic-properties draw:fill-color="#e0e0e0"/>
      <style:paragraph-properties fo:text-align="center" style:writing-mode="lr-tb"/>
      <style:text-properties style:font-name="Liberation Sans" fo:font-size="14pt" fo:font-weight="normal" style:letter-kerning="true" style:font-name-asian="Microsoft YaHei" style:font-size-asian="14pt" style:font-weight-asian="normal" style:font-name-complex="Lucida Sans" style:font-size-complex="14pt" style:font-weight-complex="normal"/>
    </style:style>
    <style:style style:name="P41" style:family="paragraph">
      <loext:graphic-properties draw:fill-color="#eeeeee"/>
      <style:paragraph-properties fo:margin-left="0cm" fo:margin-right="0cm" fo:text-align="center" fo:text-indent="0cm" style:writing-mode="lr-tb"/>
      <style:text-properties fo:font-size="9pt" fo:font-weight="bold"/>
    </style:style>
    <style:style style:name="P42" style:family="paragraph">
      <style:paragraph-properties fo:margin-left="0cm" fo:margin-right="0cm" fo:text-align="center" fo:text-indent="0cm" style:writing-mode="lr-tb"/>
      <style:text-properties style:font-name="Liberation Sans" fo:font-size="9pt" fo:font-weight="bold" style:letter-kerning="true" style:font-name-asian="Microsoft YaHei" style:font-size-asian="18pt" style:font-name-complex="Lucida Sans" style:font-size-complex="18pt"/>
    </style:style>
    <style:style style:name="P43" style:family="paragraph">
      <loext:graphic-properties draw:fill-color="#eeeeee"/>
      <style:paragraph-properties fo:margin-left="0cm" fo:margin-right="0cm" fo:text-align="center" fo:text-indent="0cm" style:writing-mode="lr-tb"/>
      <style:text-properties style:font-name="Liberation Sans" fo:font-size="9pt" fo:font-weight="bold" style:letter-kerning="true" style:font-name-asian="Microsoft YaHei" style:font-size-asian="18pt" style:font-name-complex="Lucida Sans" style:font-size-complex="18pt"/>
    </style:style>
    <style:style style:name="P44" style:family="paragraph">
      <loext:graphic-properties draw:fill-color="#ffffff"/>
      <style:paragraph-properties fo:text-align="center" style:writing-mode="lr-tb"/>
      <style:text-properties fo:font-size="9pt" fo:font-weight="bold"/>
    </style:style>
    <style:style style:name="P45" style:family="paragraph">
      <loext:graphic-properties draw:fill-color="#e69cbe"/>
      <style:paragraph-properties fo:margin-left="0cm" fo:margin-right="0cm" fo:text-align="start" fo:text-indent="0cm" style:writing-mode="lr-tb"/>
      <style:text-properties style:font-name="Courier New1" fo:font-size="9pt" fo:font-weight="bold" style:letter-kerning="true" style:font-name-asian="Microsoft YaHei" style:font-size-asian="18pt" style:font-name-complex="Lucida Sans" style:font-size-complex="18pt"/>
    </style:style>
    <style:style style:name="P46" style:family="paragraph">
      <loext:graphic-properties draw:fill-color="#e69cbe"/>
      <style:paragraph-properties fo:margin-left="0cm" fo:margin-right="0cm" fo:text-align="start" fo:text-indent="0cm" style:writing-mode="lr-tb"/>
      <style:text-properties style:font-name="Courier New1" fo:font-size="9pt" fo:font-weight="bold" style:letter-kerning="true" style:font-name-asian="Microsoft YaHei" style:font-size-asian="18pt" style:font-weight-asian="normal" style:font-name-complex="Lucida Sans" style:font-size-complex="18pt" style:font-weight-complex="normal"/>
    </style:style>
    <style:style style:name="P47" style:family="paragraph">
      <style:paragraph-properties fo:margin-left="0cm" fo:margin-right="0cm" fo:text-align="center" fo:text-indent="0cm" style:writing-mode="lr-tb"/>
      <style:text-properties style:font-name="Courier New1" fo:font-size="9pt" fo:font-weight="bold" style:letter-kerning="true" style:font-name-asian="Microsoft YaHei" style:font-size-asian="18pt" style:font-name-complex="Lucida Sans" style:font-size-complex="18pt"/>
    </style:style>
    <style:style style:name="P48" style:family="paragraph">
      <loext:graphic-properties draw:fill-color="#a5d6a5"/>
      <style:paragraph-properties fo:margin-left="0cm" fo:margin-right="0cm" fo:text-align="start" fo:text-indent="0cm" style:writing-mode="lr-tb"/>
      <style:text-properties style:font-name="Courier New1" fo:font-size="9pt" fo:font-weight="bold" style:letter-kerning="true" style:font-name-asian="Microsoft YaHei" style:font-size-asian="18pt" style:font-name-complex="Lucida Sans" style:font-size-complex="18pt"/>
    </style:style>
    <style:style style:name="P49" style:family="paragraph">
      <style:paragraph-properties fo:text-align="center"/>
    </style:style>
    <style:style style:name="T1" style:family="text">
      <style:text-properties style:font-name="Liberation Sans" fo:font-size="14pt" style:letter-kerning="true" style:font-name-asian="Microsoft YaHei" style:font-size-asian="14pt" style:font-name-complex="Lucida Sans" style:font-size-complex="14pt"/>
    </style:style>
    <style:style style:name="T2" style:family="text">
      <style:text-properties style:font-name="Courier New1" fo:font-size="9pt" fo:font-weight="bold" style:letter-kerning="true" style:font-name-asian="Microsoft YaHei" style:font-size-asian="18pt" style:font-name-complex="Lucida Sans" style:font-size-complex="18pt"/>
    </style:style>
    <style:style style:name="T3" style:family="text">
      <style:text-properties style:font-name="Courier New1" fo:font-size="9pt" fo:font-weight="bold"/>
    </style:style>
    <style:style style:name="T4" style:family="text">
      <style:text-properties style:font-name="Courier New1" fo:font-size="9pt" style:letter-kerning="true" style:font-name-asian="Microsoft YaHei" style:font-size-asian="18pt" style:font-name-complex="Lucida Sans" style:font-size-complex="18pt"/>
    </style:style>
    <style:style style:name="T5" style:family="text">
      <style:text-properties style:font-name="Courier New1" fo:font-size="9pt"/>
    </style:style>
    <style:style style:name="T6" style:family="text">
      <style:text-properties fo:font-size="14pt" fo:font-weight="normal" style:font-size-asian="14pt" style:font-size-complex="14pt"/>
    </style:style>
    <style:style style:name="T7" style:family="text">
      <style:text-properties style:font-name="Liberation Sans" fo:font-size="14pt" fo:font-weight="normal" style:letter-kerning="true" style:font-name-asian="Microsoft YaHei" style:font-size-asian="14pt" style:font-name-complex="Lucida Sans" style:font-size-complex="14pt"/>
    </style:style>
    <style:style style:name="T8" style:family="text">
      <style:text-properties fo:font-weight="normal"/>
    </style:style>
    <style:style style:name="T9" style:family="text">
      <style:text-properties style:font-name="Courier New1"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9pt" fo:font-weight="bold"/>
    </style:style>
    <style:style style:name="T12" style:family="text">
      <style:text-properties style:font-name="Liberation Sans" fo:font-size="9pt" fo:font-weight="bold" style:letter-kerning="true" style:font-name-asian="Microsoft YaHei" style:font-size-asian="18pt" style:font-name-complex="Lucida Sans" style:font-size-complex="18pt"/>
    </style:style>
    <style:style style:name="T13" style:family="text">
      <style:text-properties style:font-name="Liberation Sans" fo:font-size="14pt" fo:font-weight="bold" style:letter-kerning="true" style:font-name-asian="Microsoft YaHei" style:font-size-asian="14pt" style:font-name-complex="Lucida Sans" style:font-size-complex="14pt"/>
    </style:style>
    <style:style style:name="T14" style:family="text">
      <style:text-properties style:font-name="Courier New1" fo:font-size="9pt" fo:font-weight="bold" style:letter-kerning="true" style:font-name-asian="Microsoft YaHei" style:font-size-asian="18pt" style:font-weight-asian="normal" style:font-name-complex="Lucida Sans" style:font-size-complex="18pt" style:font-weight-complex="normal"/>
    </style:style>
    <style:style style:name="T15" style:family="text">
      <style:text-properties style:font-name="Liberation Sans" fo:font-size="14pt" fo:font-weight="normal" style:letter-kerning="true" style:font-name-asian="Microsoft YaHei" style:font-size-asian="14pt" style:font-weight-asian="normal" style:font-name-complex="Lucida Sans" style:font-size-complex="14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xml:id="id140" draw:id="id140" draw:layer="layout" svg:width="0.6cm" svg:height="0.7cm" svg:x="17.21cm" svg:y="31.144cm">
          <text:p text:style-name="P1"><text:span text:style-name="T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measurelines" svg:width="3.3cm" svg:height="0.7cm" svg:x="6.9cm" svg:y="58.767cm">
          <text:p text:style-name="P3"><text:span text:style-name="T2">&lt;str_role_name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measurelines" svg:width="0.6cm" svg:height="0.7cm" svg:x="6.3cm" svg:y="58.767cm">
          <text:p text:style-name="P1"><text:span text:style-name="T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xml:id="id4" draw:id="id4" draw:layer="layout" svg:width="3.3cm" svg:height="0.7cm" svg:x="8.4cm" svg:y="5.95cm">
          <text:p text:style-name="P3"><text:span text:style-name="T2">&lt;id:dept_id&gt;</text:span></text:p>
          <draw:enhanced-geometry svg:viewBox="0 0 21600 21600" draw:type="rectangle" draw:enhanced-path="M 0 0 L 21600 0 21600 21600 0 21600 0 0 Z N"/>
        </draw:custom-shape>
        <draw:custom-shape draw:style-name="gr5" draw:text-style-name="P4" xml:id="id2" draw:id="id2" draw:layer="layout" svg:width="4.9cm" svg:height="0.7cm" svg:x="6.8cm" svg:y="3.95cm">
          <text:p text:style-name="P3"><text:span text:style-name="T2">&lt;string:dept_acronym&gt;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3.6cm" svg:height="0.7cm" svg:x="1.5cm" svg:y="7.1cm">
          <text:p text:style-name="P5"><text:span text:style-name="T3">departements</text:span></text:p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3.6cm" svg:height="0.7cm" svg:x="1.5cm" svg:y="8.1cm">
          <text:p text:style-name="P3"><text:span text:style-name="T2">departements_ids</text:span></text:p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3.6cm" svg:height="0.7cm" svg:x="1.5cm" svg:y="4.9cm">
          <text:p text:style-name="P5"><text:span text:style-name="T3">departement</text:span></text:p>
          <draw:enhanced-geometry svg:viewBox="0 0 21600 21600" draw:type="rectangle" draw:enhanced-path="M 0 0 L 21600 0 21600 21600 0 21600 0 0 Z N"/>
        </draw:custom-shape>
        <draw:custom-shape draw:style-name="gr9" draw:text-style-name="P8" xml:id="id6" draw:id="id6" draw:layer="layout" svg:width="4.7cm" svg:height="0.7cm" svg:x="14.4cm" svg:y="3.9cm">
          <text:p text:style-name="P7"><text:span text:style-name="T4">etudiants</text:span></text:p>
          <draw:enhanced-geometry svg:viewBox="0 0 21600 21600" draw:type="rectangle" draw:enhanced-path="M 0 0 L 21600 0 21600 21600 0 21600 0 0 Z N"/>
        </draw:custom-shape>
        <draw:custom-shape draw:style-name="gr10" draw:text-style-name="P8" xml:id="id7" draw:id="id7" draw:layer="layout" svg:width="4.7cm" svg:height="0.7cm" svg:x="14.4cm" svg:y="4.9cm">
          <text:p text:style-name="P7"><text:span text:style-name="T4">formsemestres_ids</text:span></text:p>
          <draw:enhanced-geometry svg:viewBox="0 0 21600 21600" draw:type="rectangle" draw:enhanced-path="M 0 0 L 21600 0 21600 21600 0 21600 0 0 Z N"/>
        </draw:custom-shape>
        <draw:custom-shape draw:style-name="gr11" draw:text-style-name="P8" xml:id="id8" draw:id="id8" draw:layer="layout" svg:width="4.7cm" svg:height="0.7cm" svg:x="14.4cm" svg:y="5.9cm">
          <text:p text:style-name="P7"><text:span text:style-name="T4">formsemestres_courants</text:span></text:p>
          <draw:enhanced-geometry svg:viewBox="0 0 21600 21600" draw:type="rectangle" draw:enhanced-path="M 0 0 L 21600 0 21600 21600 0 21600 0 0 Z N"/>
        </draw:custom-shape>
        <draw:custom-shape draw:style-name="gr12" draw:text-style-name="P10" xml:id="id5" draw:id="id5" draw:layer="layout" svg:width="0.6cm" svg:height="0.7cm" svg:x="12.8cm" svg:y="4.9cm">
          <text:p text:style-name="P9">/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1" draw:layer="layout" svg:width="1cm" svg:height="0.7cm" svg:x="6.8cm" svg:y="5.95cm">
          <text:p text:style-name="P11"><text:span text:style-name="T5">id</text:span></text:p>
          <draw:enhanced-geometry svg:viewBox="0 0 21600 21600" draw:type="rectangle" draw:enhanced-path="M 0 0 L 21600 0 21600 21600 0 21600 0 0 Z N"/>
        </draw:custom-shape>
        <draw:custom-shape draw:style-name="gr12" draw:text-style-name="P10" draw:layer="layout" svg:width="0.6cm" svg:height="0.7cm" svg:x="7.8cm" svg:y="5.95cm">
          <text:p text:style-name="P9">/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4" draw:text-style-name="P12" draw:layer="layout" svg:x1="5.7cm" svg:y1="5.25cm" svg:x2="6.8cm" svg:y2="4.3cm" draw:start-shape="id1" draw:start-glue-point="1" draw:end-shape="id2" draw:end-glue-point="3" svg:d="M5700 5250h550v-950h550" svg:viewBox="0 0 1101 951">
          <text:p/>
        </draw:connector>
        <draw:connector draw:style-name="gr15" draw:text-style-name="P12" draw:layer="layout" svg:x1="5.7cm" svg:y1="5.25cm" svg:x2="6.8cm" svg:y2="6.3cm" draw:start-shape="id1" draw:start-glue-point="1" draw:end-shape="id3" draw:end-glue-point="3" svg:d="M5700 5250h550v1050h550" svg:viewBox="0 0 1101 1051">
          <text:p/>
        </draw:connector>
        <draw:connector draw:style-name="gr16" draw:text-style-name="P12" draw:layer="layout" svg:x1="11.7cm" svg:y1="6.3cm" svg:x2="12.8cm" svg:y2="5.25cm" draw:start-shape="id4" draw:start-glue-point="1" draw:end-shape="id5" draw:end-glue-point="3" svg:d="M11700 6300h550v-1050h550" svg:viewBox="0 0 1101 1051">
          <text:p/>
        </draw:connector>
        <draw:connector draw:style-name="gr17" draw:text-style-name="P12" draw:layer="layout" svg:x1="13.4cm" svg:y1="5.25cm" svg:x2="14.4cm" svg:y2="4.25cm" draw:end-shape="id6" draw:end-glue-point="3" svg:d="M13400 5250h250v-1000h750" svg:viewBox="0 0 1001 1001">
          <text:p/>
        </draw:connector>
        <draw:connector draw:style-name="gr18" draw:text-style-name="P12" draw:layer="layout" svg:x1="13.4cm" svg:y1="5.25cm" svg:x2="14.4cm" svg:y2="5.25cm" draw:end-shape="id7" draw:end-glue-point="3" svg:d="M13400 5250h1000" svg:viewBox="0 0 1001 1">
          <text:p/>
        </draw:connector>
        <draw:connector draw:style-name="gr19" draw:text-style-name="P12" draw:layer="layout" svg:x1="13.4cm" svg:y1="5.25cm" svg:x2="14.4cm" svg:y2="6.25cm" draw:end-shape="id8" draw:end-glue-point="3" svg:d="M13400 5250h250v1000h750" svg:viewBox="0 0 1001 1001">
          <text:p/>
        </draw:connector>
        <draw:custom-shape draw:style-name="gr6" draw:text-style-name="P6" draw:layer="layout" svg:width="3.6cm" svg:height="0.7cm" svg:x="1.5cm" svg:y="14.7cm">
          <text:p text:style-name="P13"><text:span text:style-name="T2">etudiants</text:span></text:p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3.6cm" svg:height="0.7cm" svg:x="1.5cm" svg:y="4.9cm">
          <text:p text:style-name="P5"><text:span text:style-name="T3">departement</text:span></text:p>
          <draw:enhanced-geometry svg:viewBox="0 0 21600 21600" draw:type="rectangle" draw:enhanced-path="M 0 0 L 21600 0 21600 21600 0 21600 0 0 Z N"/>
        </draw:custom-shape>
        <draw:custom-shape draw:style-name="gr20" draw:text-style-name="P4" xml:id="id10" draw:id="id10" draw:layer="layout" svg:width="4.7cm" svg:height="0.7cm" svg:x="14.4cm" svg:y="3.9cm">
          <text:p text:style-name="P3"><text:span text:style-name="T2">etudiants</text:span></text:p>
          <draw:enhanced-geometry svg:viewBox="0 0 21600 21600" draw:type="rectangle" draw:enhanced-path="M 0 0 L 21600 0 21600 21600 0 21600 0 0 Z N"/>
        </draw:custom-shape>
        <draw:custom-shape draw:style-name="gr21" draw:text-style-name="P4" xml:id="id11" draw:id="id11" draw:layer="layout" svg:width="4.7cm" svg:height="0.7cm" svg:x="14.4cm" svg:y="4.9cm">
          <text:p text:style-name="P3"><text:span text:style-name="T2">formsemestres_ids</text:span></text:p>
          <draw:enhanced-geometry svg:viewBox="0 0 21600 21600" draw:type="rectangle" draw:enhanced-path="M 0 0 L 21600 0 21600 21600 0 21600 0 0 Z N"/>
        </draw:custom-shape>
        <draw:custom-shape draw:style-name="gr22" draw:text-style-name="P4" xml:id="id12" draw:id="id12" draw:layer="layout" svg:width="4.7cm" svg:height="0.7cm" svg:x="14.4cm" svg:y="5.9cm">
          <text:p text:style-name="P3"><text:span text:style-name="T2">formsemestres_courants</text:span></text:p>
          <draw:enhanced-geometry svg:viewBox="0 0 21600 21600" draw:type="rectangle" draw:enhanced-path="M 0 0 L 21600 0 21600 21600 0 21600 0 0 Z N"/>
        </draw:custom-shape>
        <draw:custom-shape draw:style-name="gr12" draw:text-style-name="P15" xml:id="id1" draw:id="id1" draw:layer="layout" svg:width="0.6cm" svg:height="0.7cm" svg:x="5.1cm" svg:y="4.9cm">
          <text:p text:style-name="P14"><text:span text:style-name="T6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5" xml:id="id9" draw:id="id9" draw:layer="layout" svg:width="0.6cm" svg:height="0.7cm" svg:x="12.8cm" svg:y="4.9cm">
          <text:p text:style-name="P14"><text:span text:style-name="T7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5" xml:id="id3" draw:id="id3" draw:layer="layout" svg:width="1cm" svg:height="0.7cm" svg:x="6.8cm" svg:y="5.95cm">
          <text:p text:style-name="P5"><text:span text:style-name="T3">id</text:span></text:p>
          <draw:enhanced-geometry svg:viewBox="0 0 21600 21600" draw:type="rectangle" draw:enhanced-path="M 0 0 L 21600 0 21600 21600 0 21600 0 0 Z N"/>
        </draw:custom-shape>
        <draw:custom-shape draw:style-name="gr12" draw:text-style-name="P17" draw:layer="layout" svg:width="0.6cm" svg:height="0.7cm" svg:x="7.8cm" svg:y="5.95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3" draw:text-style-name="P12" draw:layer="layout" svg:x1="11.7cm" svg:y1="4.3cm" svg:x2="12.8cm" svg:y2="5.25cm" draw:start-shape="id2" draw:start-glue-point="1" draw:end-shape="id9" draw:end-glue-point="3" svg:d="M11700 4300h550v950h550" svg:viewBox="0 0 1101 951">
          <text:p/>
        </draw:connector>
        <draw:connector draw:style-name="gr17" draw:text-style-name="P12" draw:layer="layout" svg:x1="13.4cm" svg:y1="5.25cm" svg:x2="14.4cm" svg:y2="4.25cm" draw:end-shape="id10" draw:end-glue-point="3" svg:d="M13400 5250h250v-1000h750" svg:viewBox="0 0 1001 1001">
          <text:p/>
        </draw:connector>
        <draw:connector draw:style-name="gr18" draw:text-style-name="P12" draw:layer="layout" svg:x1="13.4cm" svg:y1="5.25cm" svg:x2="14.4cm" svg:y2="5.25cm" draw:end-shape="id11" draw:end-glue-point="3" svg:d="M13400 5250h1000" svg:viewBox="0 0 1001 1">
          <text:p/>
        </draw:connector>
        <draw:connector draw:style-name="gr19" draw:text-style-name="P12" draw:layer="layout" svg:x1="13.4cm" svg:y1="5.25cm" svg:x2="14.4cm" svg:y2="6.25cm" draw:end-shape="id12" draw:end-glue-point="3" svg:d="M13400 5250h250v1000h750" svg:viewBox="0 0 1001 1001">
          <text:p/>
        </draw:connector>
        <draw:custom-shape draw:style-name="gr24" draw:text-style-name="P6" xml:id="id104" draw:id="id104" draw:layer="layout" svg:width="3.2cm" svg:height="0.7cm" svg:x="6.8cm" svg:y="13cm">
          <text:p text:style-name="P5"><text:span text:style-name="T2">courants</text:span></text:p>
          <draw:enhanced-geometry svg:viewBox="0 0 21600 21600" draw:type="rectangle" draw:enhanced-path="M 0 0 L 21600 0 21600 21600 0 21600 0 0 Z N"/>
        </draw:custom-shape>
        <draw:custom-shape draw:style-name="gr25" draw:text-style-name="P4" draw:layer="layout" svg:width="1.4cm" svg:height="0.7cm" svg:x="10.6cm" svg:y="13cm">
          <text:p text:style-name="P3"><text:span text:style-name="T2">long</text:span></text:p>
          <draw:enhanced-geometry svg:viewBox="0 0 21600 21600" draw:type="rectangle" draw:enhanced-path="M 0 0 L 21600 0 21600 21600 0 21600 0 0 Z N"/>
        </draw:custom-shape>
        <draw:custom-shape draw:style-name="gr26" draw:text-style-name="P2" xml:id="id100" draw:id="id100" draw:layer="layout" svg:width="0.6cm" svg:height="0.7cm" svg:x="5.1cm" svg:y="14.7cm">
          <text:p text:style-name="P1"><text:span text:style-name="T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2" draw:layer="layout" svg:width="0.6cm" svg:height="0.7cm" svg:x="10cm" svg:y="13cm">
          <text:p text:style-name="P1"><text:span text:style-name="T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" draw:text-style-name="P19" draw:layer="layout" svg:width="3.6cm" svg:height="0.7cm" svg:x="1.5cm" svg:y="10.646cm">
          <text:p text:style-name="P18"><text:span text:style-name="T2">etudiant</text:span></text:p>
          <draw:enhanced-geometry svg:viewBox="0 0 21600 21600" draw:type="rectangle" draw:enhanced-path="M 0 0 L 21600 0 21600 21600 0 21600 0 0 Z N"/>
        </draw:custom-shape>
        <draw:custom-shape draw:style-name="gr6" draw:text-style-name="P6" xml:id="id109" draw:id="id109" draw:layer="layout" svg:width="2.9cm" svg:height="0.7cm" svg:x="14.8cm" svg:y="9.6cm">
          <text:p text:style-name="P5"><text:span text:style-name="T2">formsemestres</text:span></text:p>
          <draw:enhanced-geometry svg:viewBox="0 0 21600 21600" draw:type="rectangle" draw:enhanced-path="M 0 0 L 21600 0 21600 21600 0 21600 0 0 Z N"/>
        </draw:custom-shape>
        <draw:custom-shape draw:style-name="gr29" draw:text-style-name="P20" xml:id="id110" draw:id="id110" draw:layer="layout" svg:width="2.9cm" svg:height="0.7cm" svg:x="14.8cm" svg:y="11.7cm">
          <text:p text:style-name="P3"><text:span text:style-name="T2">formsemestre</text:span></text:p>
          <draw:enhanced-geometry svg:viewBox="0 0 21600 21600" draw:type="rectangle" draw:enhanced-path="M 0 0 L 21600 0 21600 21600 0 21600 0 0 Z N"/>
        </draw:custom-shape>
        <draw:custom-shape draw:style-name="gr30" draw:text-style-name="P21" draw:layer="layout" svg:width="4.5cm" svg:height="0.7cm" svg:x="18.3cm" svg:y="11.7cm">
          <text:p text:style-name="P5"><text:span text:style-name="T2">&lt;int:formsemestre_id&gt;</text:span></text:p>
          <draw:enhanced-geometry svg:viewBox="0 0 21600 21600" draw:type="rectangle" draw:enhanced-path="M 0 0 L 21600 0 21600 21600 0 21600 0 0 Z N"/>
        </draw:custom-shape>
        <draw:custom-shape draw:style-name="gr31" draw:text-style-name="P20" xml:id="id14" draw:id="id14" draw:layer="layout" svg:width="1.6cm" svg:height="0.7cm" svg:x="6.8cm" svg:y="9.6cm">
          <text:p text:style-name="P3"><text:span text:style-name="T2">etudid</text:span></text:p>
          <draw:enhanced-geometry svg:viewBox="0 0 21600 21600" draw:type="rectangle" draw:enhanced-path="M 0 0 L 21600 0 21600 21600 0 21600 0 0 Z N"/>
        </draw:custom-shape>
        <draw:custom-shape draw:style-name="gr6" draw:text-style-name="P6" xml:id="id105" draw:id="id105" draw:layer="layout" svg:width="3cm" svg:height="0.7cm" svg:x="9cm" svg:y="9.6cm">
          <text:p text:style-name="P5"><text:span text:style-name="T2">&lt;int:etudid&gt;</text:span></text:p>
          <draw:enhanced-geometry svg:viewBox="0 0 21600 21600" draw:type="rectangle" draw:enhanced-path="M 0 0 L 21600 0 21600 21600 0 21600 0 0 Z N"/>
        </draw:custom-shape>
        <draw:custom-shape draw:style-name="gr12" draw:text-style-name="P23" draw:layer="layout" svg:width="0.6cm" svg:height="0.7cm" svg:x="8.4cm" svg:y="9.6cm">
          <text:p text:style-name="P22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2" draw:text-style-name="P20" xml:id="id15" draw:id="id15" draw:layer="layout" svg:width="1.6cm" svg:height="0.7cm" svg:x="6.8cm" svg:y="10.65cm">
          <text:p text:style-name="P3"><text:span text:style-name="T2">nip</text:span></text:p>
          <draw:enhanced-geometry svg:viewBox="0 0 21600 21600" draw:type="rectangle" draw:enhanced-path="M 0 0 L 21600 0 21600 21600 0 21600 0 0 Z N"/>
        </draw:custom-shape>
        <draw:custom-shape draw:style-name="gr6" draw:text-style-name="P6" xml:id="id108" draw:id="id108" draw:layer="layout" svg:width="3cm" svg:height="0.7cm" svg:x="9cm" svg:y="10.65cm">
          <text:p text:style-name="P5"><text:span text:style-name="T2">&lt;string:nip&gt;</text:span></text:p>
          <draw:enhanced-geometry svg:viewBox="0 0 21600 21600" draw:type="rectangle" draw:enhanced-path="M 0 0 L 21600 0 21600 21600 0 21600 0 0 Z N"/>
        </draw:custom-shape>
        <draw:custom-shape draw:style-name="gr12" draw:text-style-name="P25" draw:layer="layout" svg:width="0.6cm" svg:height="0.7cm" svg:x="8.4cm" svg:y="10.65cm">
          <text:p text:style-name="P24"><text:span text:style-name="T10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3" draw:text-style-name="P20" xml:id="id16" draw:id="id16" draw:layer="layout" svg:width="1.6cm" svg:height="0.7cm" svg:x="6.8cm" svg:y="11.7cm">
          <text:p text:style-name="P3"><text:span text:style-name="T2">ine</text:span></text:p>
          <draw:enhanced-geometry svg:viewBox="0 0 21600 21600" draw:type="rectangle" draw:enhanced-path="M 0 0 L 21600 0 21600 21600 0 21600 0 0 Z N"/>
        </draw:custom-shape>
        <draw:custom-shape draw:style-name="gr6" draw:text-style-name="P6" xml:id="id107" draw:id="id107" draw:layer="layout" svg:width="3cm" svg:height="0.7cm" svg:x="9cm" svg:y="11.7cm">
          <text:p text:style-name="P5"><text:span text:style-name="T2">&lt;int:ine&gt;</text:span></text:p>
          <draw:enhanced-geometry svg:viewBox="0 0 21600 21600" draw:type="rectangle" draw:enhanced-path="M 0 0 L 21600 0 21600 21600 0 21600 0 0 Z N"/>
        </draw:custom-shape>
        <draw:custom-shape draw:style-name="gr12" draw:text-style-name="P25" draw:layer="layout" svg:width="0.6cm" svg:height="0.7cm" svg:x="8.4cm" svg:y="11.7cm">
          <text:p text:style-name="P24"><text:span text:style-name="T10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6" xml:id="id18" draw:id="id18" draw:layer="layout" svg:width="2.2cm" svg:height="0.7cm" svg:x="24.3cm" svg:y="11.1cm">
          <text:p text:style-name="P5"><text:span text:style-name="T2">bulletin</text:span></text:p>
          <draw:enhanced-geometry svg:viewBox="0 0 21600 21600" draw:type="rectangle" draw:enhanced-path="M 0 0 L 21600 0 21600 21600 0 21600 0 0 Z N"/>
        </draw:custom-shape>
        <draw:custom-shape draw:style-name="gr6" draw:text-style-name="P6" xml:id="id19" draw:id="id19" draw:layer="layout" svg:width="2.2cm" svg:height="0.7cm" svg:x="24.3cm" svg:y="12.3cm">
          <text:p text:style-name="P5"><text:span text:style-name="T2">groups</text:span></text:p>
          <draw:enhanced-geometry svg:viewBox="0 0 21600 21600" draw:type="rectangle" draw:enhanced-path="M 0 0 L 21600 0 21600 21600 0 21600 0 0 Z N"/>
        </draw:custom-shape>
        <draw:custom-shape draw:style-name="gr34" draw:text-style-name="P2" xml:id="id13" draw:id="id13" draw:layer="layout" svg:width="0.6cm" svg:height="0.7cm" svg:x="5.1cm" svg:y="10.645cm">
          <text:p text:style-name="P1"><text:span text:style-name="T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5" draw:text-style-name="P2" xml:id="id106" draw:id="id106" draw:layer="layout" svg:width="0.6cm" svg:height="0.7cm" svg:x="13.1cm" svg:y="10.652cm">
          <text:p text:style-name="P1"><text:span text:style-name="T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6" draw:text-style-name="P2" draw:layer="layout" svg:width="0.6cm" svg:height="0.7cm" svg:x="17.7cm" svg:y="11.7cm">
          <text:p text:style-name="P1"><text:span text:style-name="T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7" draw:text-style-name="P2" xml:id="id17" draw:id="id17" draw:layer="layout" svg:width="0.6cm" svg:height="0.7cm" svg:x="22.8cm" svg:y="11.7cm">
          <text:p text:style-name="P1"><text:span text:style-name="T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8" draw:text-style-name="P12" draw:layer="layout" svg:x1="5.7cm" svg:y1="10.995cm" svg:x2="6.8cm" svg:y2="9.95cm" draw:start-shape="id13" draw:start-glue-point="1" draw:end-shape="id14" draw:end-glue-point="3" svg:d="M5700 10995h550v-1045h550" svg:viewBox="0 0 1101 1046">
          <text:p/>
        </draw:connector>
        <draw:connector draw:style-name="gr39" draw:text-style-name="P12" draw:layer="layout" svg:x1="5.7cm" svg:y1="10.995cm" svg:x2="6.8cm" svg:y2="11cm" draw:start-shape="id13" draw:start-glue-point="1" draw:end-shape="id15" draw:end-glue-point="3" svg:d="M5700 10995h550v5h550" svg:viewBox="0 0 1101 6">
          <text:p/>
        </draw:connector>
        <draw:connector draw:style-name="gr40" draw:text-style-name="P12" draw:layer="layout" svg:x1="5.7cm" svg:y1="10.995cm" svg:x2="6.8cm" svg:y2="12.05cm" draw:start-shape="id13" draw:start-glue-point="1" draw:end-shape="id16" draw:end-glue-point="3" svg:d="M5700 10995h550v1055h550" svg:viewBox="0 0 1101 1056">
          <text:p/>
        </draw:connector>
        <draw:connector draw:style-name="gr41" draw:text-style-name="P12" draw:layer="layout" svg:x1="23.4cm" svg:y1="12.05cm" svg:x2="24.3cm" svg:y2="11.45cm" draw:start-shape="id17" draw:start-glue-point="1" draw:end-shape="id18" draw:end-glue-point="3" svg:d="M23400 12050h450v-600h450" svg:viewBox="0 0 901 601">
          <text:p/>
        </draw:connector>
        <draw:connector draw:style-name="gr42" draw:text-style-name="P12" draw:layer="layout" svg:x1="23.4cm" svg:y1="12.05cm" svg:x2="24.3cm" svg:y2="12.65cm" draw:start-shape="id17" draw:start-glue-point="1" draw:end-shape="id19" draw:end-glue-point="3" svg:d="M23400 12050h450v600h450" svg:viewBox="0 0 901 601">
          <text:p/>
        </draw:connector>
        <draw:custom-shape draw:style-name="gr6" draw:text-style-name="P6" draw:layer="layout" svg:width="3.6cm" svg:height="0.7cm" svg:x="1.5cm" svg:y="22.3cm">
          <text:p text:style-name="P5"><text:span text:style-name="T2">formations</text:span></text:p>
          <draw:enhanced-geometry svg:viewBox="0 0 21600 21600" draw:type="rectangle" draw:enhanced-path="M 0 0 L 21600 0 21600 21600 0 21600 0 0 Z N"/>
        </draw:custom-shape>
        <draw:custom-shape draw:style-name="gr43" draw:text-style-name="P20" draw:layer="layout" svg:width="3.6cm" svg:height="0.7cm" svg:x="1.5cm" svg:y="20.306cm">
          <text:p text:style-name="P3"><text:span text:style-name="T2">formation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3.6cm" svg:height="0.7cm" svg:x="1.5cm" svg:y="24.1cm">
          <text:p text:style-name="P5"><text:span text:style-name="T2">formations_ids</text:span></text:p>
          <draw:enhanced-geometry svg:viewBox="0 0 21600 21600" draw:type="rectangle" draw:enhanced-path="M 0 0 L 21600 0 21600 21600 0 21600 0 0 Z N"/>
        </draw:custom-shape>
        <draw:custom-shape draw:style-name="gr44" draw:text-style-name="P2" draw:layer="layout" svg:width="0.6cm" svg:height="0.7cm" svg:x="5.1cm" svg:y="20.306cm">
          <text:p text:style-name="P1"><text:span text:style-name="T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45" draw:text-style-name="P12" draw:layer="layout" svg:x1="10.2cm" svg:y1="20.656cm" svg:x2="11.1cm" svg:y2="20.006cm" draw:start-shape="id20" draw:start-glue-point="1" draw:end-shape="id21" draw:end-glue-point="3" svg:d="M10200 20656h450v-650h450" svg:viewBox="0 0 901 651">
          <text:p/>
        </draw:connector>
        <draw:connector draw:style-name="gr46" draw:text-style-name="P12" draw:layer="layout" svg:x1="10.2cm" svg:y1="20.656cm" svg:x2="11.1cm" svg:y2="21.348cm" draw:start-shape="id20" draw:start-glue-point="1" draw:end-shape="id22" draw:end-glue-point="3" svg:d="M10200 20656h450v692h450" svg:viewBox="0 0 901 693">
          <text:p/>
        </draw:connector>
        <draw:custom-shape draw:style-name="gr47" draw:text-style-name="P4" draw:layer="layout" svg:width="3.9cm" svg:height="0.7cm" svg:x="5.7cm" svg:y="20.306cm">
          <text:p text:style-name="P3"><text:span text:style-name="T2">&lt;int:formation_id&gt;</text:span></text:p>
          <draw:enhanced-geometry svg:viewBox="0 0 21600 21600" draw:type="rectangle" draw:enhanced-path="M 0 0 L 21600 0 21600 21600 0 21600 0 0 Z N"/>
        </draw:custom-shape>
        <draw:custom-shape draw:style-name="gr48" draw:text-style-name="P4" xml:id="id22" draw:id="id22" draw:layer="layout" svg:width="3.6cm" svg:height="0.7cm" svg:x="11.1cm" svg:y="20.998cm">
          <text:p text:style-name="P18"><text:span text:style-name="T2">export</text:span></text:p>
          <draw:enhanced-geometry svg:viewBox="0 0 21600 21600" draw:type="rectangle" draw:enhanced-path="M 0 0 L 21600 0 21600 21600 0 21600 0 0 Z N"/>
        </draw:custom-shape>
        <draw:custom-shape draw:style-name="gr49" draw:text-style-name="P2" draw:layer="layout" svg:width="0.6cm" svg:height="0.7cm" svg:x="14.7cm" svg:y="20.998cm">
          <text:p text:style-name="P1"><text:span text:style-name="T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6" draw:layer="layout" svg:width="1.9cm" svg:height="0.7cm" svg:x="15.3cm" svg:y="21cm">
          <text:p text:style-name="P5"><text:span text:style-name="T2">with_ids</text:span></text:p>
          <draw:enhanced-geometry svg:viewBox="0 0 21600 21600" draw:type="rectangle" draw:enhanced-path="M 0 0 L 21600 0 21600 21600 0 21600 0 0 Z N"/>
        </draw:custom-shape>
        <draw:custom-shape draw:style-name="gr50" draw:text-style-name="P4" xml:id="id21" draw:id="id21" draw:layer="layout" svg:width="4.7cm" svg:height="0.7cm" svg:x="11.1cm" svg:y="19.656cm">
          <text:p text:style-name="P3"><text:span text:style-name="T2">referentiel_competences</text:span></text:p>
          <draw:enhanced-geometry svg:viewBox="0 0 21600 21600" draw:type="rectangle" draw:enhanced-path="M 0 0 L 21600 0 21600 21600 0 21600 0 0 Z N"/>
        </draw:custom-shape>
        <draw:custom-shape draw:style-name="gr51" draw:text-style-name="P21" xml:id="id23" draw:id="id23" draw:layer="layout" svg:width="1.6cm" svg:height="0.7cm" svg:x="14.4cm" svg:y="2.7cm">
          <text:p text:style-name="P13"><text:span text:style-name="T2">logo</text:span></text:p>
          <draw:enhanced-geometry svg:viewBox="0 0 21600 21600" draw:type="rectangle" draw:enhanced-path="M 0 0 L 21600 0 21600 21600 0 21600 0 0 Z N"/>
        </draw:custom-shape>
        <draw:connector draw:style-name="gr52" draw:text-style-name="P12" draw:layer="layout" svg:x1="13.4cm" svg:y1="5.25cm" svg:x2="14.4cm" svg:y2="3.05cm" draw:end-shape="id23" draw:end-glue-point="3" svg:d="M13400 5250h250v-2200h750" svg:viewBox="0 0 1001 2201">
          <text:p/>
        </draw:connector>
        <draw:custom-shape draw:style-name="gr12" draw:text-style-name="P10" draw:layer="layout" svg:width="0.6cm" svg:height="0.7cm" svg:x="16cm" svg:y="2.7cm">
          <text:p text:style-name="P9">/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3" draw:text-style-name="P27" draw:layer="layout" svg:width="0.6cm" svg:height="0.7cm" svg:x="16cm" svg:y="2.7cm">
          <text:p text:style-name="P26"><text:span text:style-name="T7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4" draw:text-style-name="P4" draw:layer="layout" svg:width="3.9cm" svg:height="0.7cm" svg:x="16.6cm" svg:y="2.7cm">
          <text:p text:style-name="P3"><text:span text:style-name="T2">&lt;string:logo_name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5" draw:text-style-name="P29" draw:layer="layout" svg:width="0.45cm" svg:height="0.4cm" svg:x="4.878cm" svg:y="6.9cm">
          <text:p text:style-name="P28"><text:span text:style-name="T11"><text:a xlink:href="https://scodoc.org/ScoDoc9API/#departement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29" draw:layer="layout" svg:width="0.45cm" svg:height="0.4cm" svg:x="11.467cm" svg:y="3.749cm">
          <text:p text:style-name="P30"><text:span text:style-name="T12"><text:a xlink:href="https://scodoc.org/ScoDoc9API/#departement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1" draw:text-style-name="P21" draw:layer="layout" svg:width="3.6cm" svg:height="0.7cm" svg:x="1.5cm" svg:y="26.148cm">
          <text:p text:style-name="P13"><text:span text:style-name="T2">formsemestres</text:span></text:p>
          <draw:enhanced-geometry svg:viewBox="0 0 21600 21600" draw:type="rectangle" draw:enhanced-path="M 0 0 L 21600 0 21600 21600 0 21600 0 0 Z N"/>
        </draw:custom-shape>
        <draw:custom-shape draw:style-name="gr56" draw:text-style-name="P2" draw:layer="layout" svg:width="0.6cm" svg:height="0.7cm" svg:x="5.094cm" svg:y="26.148cm">
          <text:p text:style-name="P1"><text:span text:style-name="T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6" draw:layer="layout" svg:width="3.6cm" svg:height="0.7cm" svg:x="5.7cm" svg:y="26.148cm">
          <text:p text:style-name="P5"><text:span text:style-name="T2">query</text:span></text:p>
          <draw:enhanced-geometry svg:viewBox="0 0 21600 21600" draw:type="rectangle" draw:enhanced-path="M 0 0 L 21600 0 21600 21600 0 21600 0 0 Z N"/>
        </draw:custom-shape>
        <draw:custom-shape draw:style-name="gr57" draw:text-style-name="P2" xml:id="id24" draw:id="id24" draw:layer="layout" svg:width="0.6cm" svg:height="0.7cm" svg:x="9.288cm" svg:y="26.148cm">
          <text:p text:style-name="P1"><text:span text:style-name="T1">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8" draw:text-style-name="P2" xml:id="id30" draw:id="id30" draw:layer="layout" svg:width="0.6cm" svg:height="0.7cm" svg:x="20.088cm" svg:y="26.148cm">
          <text:p text:style-name="P1"><text:span text:style-name="T1">&amp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9" draw:text-style-name="P20" xml:id="id25" draw:id="id25" draw:layer="layout" svg:width="3.6cm" svg:height="0.7cm" svg:x="10.9cm" svg:y="23.998cm">
          <text:p text:style-name="P3"><text:span text:style-name="T2">etape_apo</text:span></text:p>
          <draw:enhanced-geometry svg:viewBox="0 0 21600 21600" draw:type="rectangle" draw:enhanced-path="M 0 0 L 21600 0 21600 21600 0 21600 0 0 Z N"/>
        </draw:custom-shape>
        <draw:custom-shape draw:style-name="gr60" draw:text-style-name="P2" draw:layer="layout" svg:width="0.6cm" svg:height="0.7cm" svg:x="14.5cm" svg:y="23.998cm">
          <text:p text:style-name="P1"><text:span text:style-name="T1">=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1" draw:text-style-name="P4" xml:id="id31" draw:id="id31" draw:layer="layout" svg:width="3.9cm" svg:height="0.7cm" svg:x="15.1cm" svg:y="23.998cm">
          <text:p text:style-name="P3"><text:span text:style-name="T2">&lt;string:etape_apo&gt;</text:span></text:p>
          <draw:enhanced-geometry svg:viewBox="0 0 21600 21600" draw:type="rectangle" draw:enhanced-path="M 0 0 L 21600 0 21600 21600 0 21600 0 0 Z N"/>
        </draw:custom-shape>
        <draw:custom-shape draw:style-name="gr62" draw:text-style-name="P20" xml:id="id26" draw:id="id26" draw:layer="layout" svg:width="3.6cm" svg:height="0.7cm" svg:x="10.9cm" svg:y="24.898cm">
          <text:p text:style-name="P3"><text:span text:style-name="T2">annee_scolaire</text:span></text:p>
          <draw:enhanced-geometry svg:viewBox="0 0 21600 21600" draw:type="rectangle" draw:enhanced-path="M 0 0 L 21600 0 21600 21600 0 21600 0 0 Z N"/>
        </draw:custom-shape>
        <draw:custom-shape draw:style-name="gr63" draw:text-style-name="P2" draw:layer="layout" svg:width="0.6cm" svg:height="0.7cm" svg:x="14.5cm" svg:y="24.898cm">
          <text:p text:style-name="P1"><text:span text:style-name="T1">=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4" draw:text-style-name="P4" xml:id="id29" draw:id="id29" draw:layer="layout" svg:width="3.9cm" svg:height="0.7cm" svg:x="15.1cm" svg:y="24.898cm">
          <text:p text:style-name="P3"><text:span text:style-name="T2">&lt;int:annee&gt;</text:span></text:p>
          <draw:enhanced-geometry svg:viewBox="0 0 21600 21600" draw:type="rectangle" draw:enhanced-path="M 0 0 L 21600 0 21600 21600 0 21600 0 0 Z N"/>
        </draw:custom-shape>
        <draw:custom-shape draw:style-name="gr65" draw:text-style-name="P20" xml:id="id27" draw:id="id27" draw:layer="layout" svg:width="3.6cm" svg:height="0.7cm" svg:x="10.9cm" svg:y="25.798cm">
          <text:p text:style-name="P3"><text:span text:style-name="T2">dept_acronym</text:span></text:p>
          <draw:enhanced-geometry svg:viewBox="0 0 21600 21600" draw:type="rectangle" draw:enhanced-path="M 0 0 L 21600 0 21600 21600 0 21600 0 0 Z N"/>
        </draw:custom-shape>
        <draw:custom-shape draw:style-name="gr66" draw:text-style-name="P2" draw:layer="layout" svg:width="0.6cm" svg:height="0.7cm" svg:x="14.5cm" svg:y="25.798cm">
          <text:p text:style-name="P1"><text:span text:style-name="T1">=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7" draw:text-style-name="P4" xml:id="id32" draw:id="id32" draw:layer="layout" svg:width="3.9cm" svg:height="0.7cm" svg:x="15.1cm" svg:y="25.798cm">
          <text:p text:style-name="P3"><text:span text:style-name="T2">&lt;string:acronym&gt;</text:span></text:p>
          <draw:enhanced-geometry svg:viewBox="0 0 21600 21600" draw:type="rectangle" draw:enhanced-path="M 0 0 L 21600 0 21600 21600 0 21600 0 0 Z N"/>
        </draw:custom-shape>
        <draw:custom-shape draw:style-name="gr68" draw:text-style-name="P20" xml:id="id28" draw:id="id28" draw:layer="layout" svg:width="3.6cm" svg:height="0.7cm" svg:x="10.9cm" svg:y="26.698cm">
          <text:p text:style-name="P3"><text:span text:style-name="T2">dept_id</text:span></text:p>
          <draw:enhanced-geometry svg:viewBox="0 0 21600 21600" draw:type="rectangle" draw:enhanced-path="M 0 0 L 21600 0 21600 21600 0 21600 0 0 Z N"/>
        </draw:custom-shape>
        <draw:custom-shape draw:style-name="gr69" draw:text-style-name="P2" draw:layer="layout" svg:width="0.6cm" svg:height="0.7cm" svg:x="14.5cm" svg:y="26.698cm">
          <text:p text:style-name="P1"><text:span text:style-name="T1">=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4" xml:id="id33" draw:id="id33" draw:layer="layout" svg:width="3.9cm" svg:height="0.7cm" svg:x="15.1cm" svg:y="26.698cm">
          <text:p text:style-name="P3"><text:span text:style-name="T2">&lt;int:dept_id&gt;</text:span></text:p>
          <draw:enhanced-geometry svg:viewBox="0 0 21600 21600" draw:type="rectangle" draw:enhanced-path="M 0 0 L 21600 0 21600 21600 0 21600 0 0 Z N"/>
        </draw:custom-shape>
        <draw:connector draw:style-name="gr45" draw:text-style-name="P12" draw:layer="layout" svg:x1="9.888cm" svg:y1="26.498cm" svg:x2="10.9cm" svg:y2="24.348cm" draw:start-shape="id24" draw:end-shape="id25" draw:end-glue-point="3" svg:d="M9888 26498h506v-2150h506" svg:viewBox="0 0 1013 2151">
          <text:p/>
        </draw:connector>
        <draw:connector draw:style-name="gr45" draw:text-style-name="P12" draw:layer="layout" svg:x1="9.888cm" svg:y1="26.498cm" svg:x2="10.9cm" svg:y2="25.248cm" draw:start-shape="id24" draw:start-glue-point="1" draw:end-shape="id26" draw:end-glue-point="3" svg:d="M9888 26498h506v-1250h506" svg:viewBox="0 0 1013 1251">
          <text:p/>
        </draw:connector>
        <draw:connector draw:style-name="gr45" draw:text-style-name="P12" draw:layer="layout" svg:x1="9.888cm" svg:y1="26.498cm" svg:x2="10.9cm" svg:y2="26.148cm" draw:start-shape="id24" draw:start-glue-point="1" draw:end-shape="id27" draw:end-glue-point="3" svg:d="M9888 26498h506v-350h506" svg:viewBox="0 0 1013 351">
          <text:p/>
        </draw:connector>
        <draw:connector draw:style-name="gr45" draw:text-style-name="P12" draw:layer="layout" svg:x1="9.888cm" svg:y1="26.498cm" svg:x2="10.9cm" svg:y2="27.048cm" draw:start-shape="id24" draw:start-glue-point="1" draw:end-shape="id28" draw:end-glue-point="3" svg:d="M9888 26498h506v550h506" svg:viewBox="0 0 1013 551">
          <text:p/>
        </draw:connector>
        <draw:connector draw:style-name="gr45" draw:text-style-name="P12" draw:layer="layout" svg:x1="19cm" svg:y1="25.248cm" svg:x2="20.088cm" svg:y2="26.498cm" draw:start-shape="id29" draw:start-glue-point="1" draw:end-shape="id30" draw:end-glue-point="3" svg:d="M19000 25248h544v1250h544" svg:viewBox="0 0 1089 1251">
          <text:p/>
        </draw:connector>
        <draw:connector draw:style-name="gr45" draw:text-style-name="P12" draw:layer="layout" draw:line-skew="0cm -2.056cm" svg:x1="20.688cm" svg:y1="26.498cm" svg:x2="10.9cm" svg:y2="24.348cm" draw:start-shape="id30" draw:start-glue-point="1" draw:end-shape="id25" draw:end-glue-point="3" svg:d="M20688 26498h501v-3131h-10790v981h501" svg:viewBox="0 0 10791 3132">
          <text:p/>
        </draw:connector>
        <draw:connector draw:style-name="gr45" draw:text-style-name="P12" draw:layer="layout" svg:x1="19cm" svg:y1="24.348cm" svg:x2="20.088cm" svg:y2="26.498cm" draw:start-shape="id31" draw:start-glue-point="1" draw:end-shape="id30" draw:end-glue-point="3" svg:d="M19000 24348h544v2150h544" svg:viewBox="0 0 1089 2151">
          <text:p/>
        </draw:connector>
        <draw:connector draw:style-name="gr45" draw:text-style-name="P12" draw:layer="layout" svg:x1="19cm" svg:y1="26.148cm" svg:x2="20.088cm" svg:y2="26.498cm" draw:start-shape="id32" draw:start-glue-point="1" draw:end-shape="id30" draw:end-glue-point="3" svg:d="M19000 26148h544v350h544" svg:viewBox="0 0 1089 351">
          <text:p/>
        </draw:connector>
        <draw:connector draw:style-name="gr45" draw:text-style-name="P12" draw:layer="layout" svg:x1="19cm" svg:y1="27.048cm" svg:x2="20.088cm" svg:y2="26.498cm" draw:start-shape="id33" draw:start-glue-point="1" draw:end-shape="id30" draw:end-glue-point="3" svg:d="M19000 27048h544v-550h544" svg:viewBox="0 0 1089 551">
          <text:p/>
        </draw:connector>
        <draw:custom-shape draw:style-name="gr71" draw:text-style-name="P20" draw:layer="layout" svg:width="3.6cm" svg:height="0.7cm" svg:x="1.5cm" svg:y="33.178cm">
          <text:p text:style-name="P3"><text:span text:style-name="T2">formsemestr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2" draw:text-style-name="P32" draw:layer="layout" svg:width="0.6cm" svg:height="0.7cm" svg:x="5.094cm" svg:y="33.178cm">
          <text:p text:style-name="P31"><text:span text:style-name="T13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3" draw:text-style-name="P4" draw:layer="layout" svg:width="4.9cm" svg:height="0.7cm" svg:x="5.7cm" svg:y="33.178cm">
          <text:p text:style-name="P3"><text:span text:style-name="T2">&lt;int:formsemestre_id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4" draw:text-style-name="P32" xml:id="id34" draw:id="id34" draw:layer="layout" svg:width="0.6cm" svg:height="0.7cm" svg:x="10.6cm" svg:y="33.178cm">
          <text:p text:style-name="P31"><text:span text:style-name="T13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41" draw:text-style-name="P12" draw:layer="layout" svg:x1="11.2cm" svg:y1="33.528cm" svg:x2="12.3cm" svg:y2="30.45cm" draw:start-shape="id34" draw:start-glue-point="1" draw:end-shape="id35" draw:end-glue-point="3" svg:d="M11200 33528h550v-3078h550" svg:viewBox="0 0 1101 3079">
          <text:p/>
        </draw:connector>
        <draw:connector draw:style-name="gr42" draw:text-style-name="P12" draw:layer="layout" svg:x1="11.2cm" svg:y1="33.528cm" svg:x2="12.3cm" svg:y2="32.608cm" draw:start-shape="id34" draw:start-glue-point="1" draw:end-shape="id36" draw:end-glue-point="3" svg:d="M11200 33528h550v-920h550" svg:viewBox="0 0 1101 921">
          <text:p/>
        </draw:connector>
        <draw:connector draw:style-name="gr42" draw:text-style-name="P12" draw:layer="layout" svg:x1="11.2cm" svg:y1="33.528cm" svg:x2="12.294cm" svg:y2="36.231cm" draw:start-shape="id34" draw:start-glue-point="1" draw:end-shape="id37" draw:end-glue-point="3" svg:d="M11200 33528h547v2703h547" svg:viewBox="0 0 1095 2704">
          <text:p/>
        </draw:connector>
        <draw:connector draw:style-name="gr75" draw:text-style-name="P12" draw:layer="layout" svg:x1="11.2cm" svg:y1="33.528cm" svg:x2="12.3cm" svg:y2="31.505cm" draw:start-shape="id34" draw:start-glue-point="1" draw:end-shape="id38" draw:end-glue-point="3" svg:d="M11200 33528h550v-2023h550" svg:viewBox="0 0 1101 2024">
          <text:p/>
        </draw:connector>
        <draw:connector draw:style-name="gr76" draw:text-style-name="P12" draw:layer="layout" svg:x1="11.2cm" svg:y1="33.528cm" svg:x2="12.294cm" svg:y2="34.644cm" draw:start-shape="id34" draw:start-glue-point="1" draw:end-shape="id39" draw:end-glue-point="3" svg:d="M11200 33528h547v1116h547" svg:viewBox="0 0 1095 1117">
          <text:p/>
        </draw:connector>
        <draw:custom-shape draw:style-name="gr77" draw:text-style-name="P2" xml:id="id143" draw:id="id143" draw:layer="layout" svg:width="0.6cm" svg:height="0.7cm" svg:x="9.282cm" svg:y="26.148cm">
          <text:p text:style-name="P1"><text:span text:style-name="T1">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42" draw:text-style-name="P12" draw:layer="layout" svg:x1="11.2cm" svg:y1="33.528cm" svg:x2="12.3cm" svg:y2="33.523cm" draw:start-shape="id34" draw:start-glue-point="1" draw:end-shape="id40" draw:end-glue-point="3" svg:d="M11200 33528h550v-5h550" svg:viewBox="0 0 1101 6">
          <text:p/>
        </draw:connector>
        <draw:custom-shape draw:style-name="gr78" draw:text-style-name="P4" xml:id="id35" draw:id="id35" draw:layer="layout" svg:width="2.2cm" svg:height="0.7cm" svg:x="12.3cm" svg:y="30.1cm">
          <text:p text:style-name="P3"><text:span text:style-name="T2">bulletins</text:span></text:p>
          <draw:enhanced-geometry svg:viewBox="0 0 21600 21600" draw:type="rectangle" draw:enhanced-path="M 0 0 L 21600 0 21600 21600 0 21600 0 0 Z N"/>
        </draw:custom-shape>
        <draw:custom-shape draw:style-name="gr79" draw:text-style-name="P4" xml:id="id116" draw:id="id116" draw:layer="layout" svg:width="2.606cm" svg:height="0.7cm" svg:x="9.594cm" svg:y="46.841cm">
          <text:p text:style-name="P3"><text:span text:style-name="T2">evaluation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0" draw:text-style-name="P4" xml:id="id38" draw:id="id38" draw:layer="layout" svg:width="2.2cm" svg:height="0.7cm" svg:x="12.3cm" svg:y="31.155cm">
          <text:p text:style-name="P3"><text:span text:style-name="T2">etudiant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1" draw:text-style-name="P2" xml:id="id138" draw:id="id138" draw:layer="layout" svg:width="0.6cm" svg:height="0.7cm" svg:x="14.5cm" svg:y="31.152cm">
          <text:p text:style-name="P1"><text:span text:style-name="T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2" draw:text-style-name="P4" xml:id="id139" draw:id="id139" draw:layer="layout" svg:width="1.24cm" svg:height="0.7cm" svg:x="16cm" svg:y="31.152cm">
          <text:p text:style-name="P3"><text:span text:style-name="T2">lon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3" draw:text-style-name="P4" xml:id="id40" draw:id="id40" draw:layer="layout" svg:width="2.2cm" svg:height="0.7cm" svg:x="12.3cm" svg:y="33.173cm">
          <text:p text:style-name="P3"><text:span text:style-name="T2">etat_eval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4" draw:text-style-name="P6" xml:id="id39" draw:id="id39" draw:layer="layout" svg:width="2.2cm" svg:height="0.7cm" svg:x="12.294cm" svg:y="34.294cm">
          <text:p text:style-name="P5"><text:span text:style-name="T2">partitions</text:span></text:p>
          <draw:enhanced-geometry svg:viewBox="0 0 21600 21600" draw:type="rectangle" draw:enhanced-path="M 0 0 L 21600 0 21600 21600 0 21600 0 0 Z N"/>
        </draw:custom-shape>
        <draw:custom-shape draw:style-name="gr85" draw:text-style-name="P4" xml:id="id41" draw:id="id41" draw:layer="layout" svg:width="2.2cm" svg:height="0.7cm" svg:x="12.294cm" svg:y="36.823cm">
          <text:p text:style-name="P3"><text:span text:style-name="T2">resultat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6" draw:text-style-name="P2" draw:layer="layout" svg:width="0.6cm" svg:height="0.7cm" svg:x="14.5cm" svg:y="36.823cm">
          <text:p text:style-name="P1"><text:span text:style-name="T1">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7" draw:text-style-name="P20" draw:layer="layout" svg:width="1.6cm" svg:height="0.7cm" svg:x="15.1cm" svg:y="36.823cm">
          <text:p text:style-name="P3"><text:span text:style-name="T2">forma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8" draw:text-style-name="P2" draw:layer="layout" svg:width="0.6cm" svg:height="0.7cm" svg:x="16.7cm" svg:y="36.823cm">
          <text:p text:style-name="P1"><text:span text:style-name="T1">=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" draw:text-style-name="P4" draw:layer="layout" svg:width="1.1cm" svg:height="0.7cm" svg:x="17.3cm" svg:y="36.823cm">
          <text:p text:style-name="P3"><text:span text:style-name="T2">raw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76" draw:text-style-name="P12" draw:layer="layout" svg:x1="11.2cm" svg:y1="33.528cm" svg:x2="12.294cm" svg:y2="37.173cm" draw:start-shape="id34" draw:start-glue-point="1" draw:end-shape="id41" draw:end-glue-point="3" svg:d="M11200 33528h547v3645h547" svg:viewBox="0 0 1095 3646">
          <text:p/>
        </draw:connector>
        <draw:custom-shape draw:style-name="gr90" draw:text-style-name="P2" xml:id="id42" draw:id="id42" draw:layer="layout" svg:width="0.6cm" svg:height="0.7cm" svg:x="14.5cm" svg:y="34.3cm">
          <text:p text:style-name="P1"><text:span text:style-name="T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1" draw:text-style-name="P34" xml:id="id44" draw:id="id44" draw:layer="layout" svg:width="1.7cm" svg:height="0.7cm" svg:x="16cm" svg:y="33.7cm">
          <text:p text:style-name="P33"><text:span text:style-name="T14">create</text:span></text:p>
          <draw:enhanced-geometry svg:viewBox="0 0 21600 21600" draw:type="rectangle" draw:enhanced-path="M 0 0 L 21600 0 21600 21600 0 21600 0 0 Z N"/>
        </draw:custom-shape>
        <draw:custom-shape draw:style-name="gr92" draw:text-style-name="P20" draw:layer="layout" svg:width="1.8cm" svg:height="0.7cm" svg:x="1.5cm" svg:y="44.644cm">
          <text:p text:style-name="P18"><text:span text:style-name="T2">log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3" draw:text-style-name="P32" draw:layer="layout" svg:width="0.6cm" svg:height="0.7cm" svg:x="3.294cm" svg:y="44.644cm">
          <text:p text:style-name="P31"><text:span text:style-name="T13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4" draw:text-style-name="P4" draw:layer="layout" svg:width="3.9cm" svg:height="0.7cm" svg:x="3.9cm" svg:y="44.644cm">
          <text:p text:style-name="P3"><text:span text:style-name="T2">&lt;string:logo_name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5" draw:text-style-name="P20" draw:layer="layout" svg:width="1.8cm" svg:height="0.7cm" svg:x="1.5cm" svg:y="62.444cm">
          <text:p text:style-name="P3"><text:span text:style-name="T2">us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6" draw:text-style-name="P32" xml:id="id120" draw:id="id120" draw:layer="layout" svg:width="0.6cm" svg:height="0.7cm" svg:x="3.294cm" svg:y="62.444cm">
          <text:p text:style-name="P31"><text:span text:style-name="T13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7" draw:text-style-name="P4" xml:id="id122" draw:id="id122" draw:layer="layout" svg:width="2.3cm" svg:height="0.7cm" svg:x="5.1cm" svg:y="62.444cm">
          <text:p text:style-name="P3"><text:span text:style-name="T2">&lt;int:uid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8" draw:text-style-name="P34" xml:id="id43" draw:id="id43" draw:layer="layout" svg:width="1.7cm" svg:height="0.7cm" svg:x="16cm" svg:y="34.9cm">
          <text:p text:style-name="P35"><text:span text:style-name="T14">order</text:span></text:p>
          <draw:enhanced-geometry svg:viewBox="0 0 21600 21600" draw:type="rectangle" draw:enhanced-path="M 0 0 L 21600 0 21600 21600 0 21600 0 0 Z N"/>
        </draw:custom-shape>
        <draw:connector draw:style-name="gr76" draw:text-style-name="P12" draw:layer="layout" svg:x1="15.1cm" svg:y1="34.65cm" svg:x2="16cm" svg:y2="35.25cm" draw:start-shape="id42" draw:start-glue-point="1" draw:end-shape="id43" draw:end-glue-point="3" svg:d="M15100 34650h450v600h450" svg:viewBox="0 0 901 601">
          <text:p/>
        </draw:connector>
        <draw:connector draw:style-name="gr76" draw:text-style-name="P12" draw:layer="layout" svg:x1="15.1cm" svg:y1="34.65cm" svg:x2="16cm" svg:y2="34.05cm" draw:start-shape="id42" draw:start-glue-point="1" draw:end-shape="id44" draw:end-glue-point="3" svg:d="M15100 34650h450v-600h450" svg:viewBox="0 0 901 601">
          <text:p/>
        </draw:connector>
        <draw:custom-shape draw:style-name="gr99" draw:text-style-name="P20" draw:layer="layout" svg:width="2.2cm" svg:height="0.7cm" svg:x="1.494cm" svg:y="40.651cm">
          <text:p text:style-name="P3"><text:span text:style-name="T2">grou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0" draw:text-style-name="P2" draw:layer="layout" svg:width="0.6cm" svg:height="0.7cm" svg:x="3.7cm" svg:y="40.651cm">
          <text:p text:style-name="P1"><text:span text:style-name="T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1" draw:text-style-name="P4" draw:layer="layout" svg:width="3.9cm" svg:height="0.7cm" svg:x="4.3cm" svg:y="40.651cm">
          <text:p text:style-name="P3"><text:span text:style-name="T2">&lt;int:group_id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2" draw:text-style-name="P2" xml:id="id48" draw:id="id48" draw:layer="layout" svg:width="0.6cm" svg:height="0.7cm" svg:x="8.2cm" svg:y="40.651cm">
          <text:p text:style-name="P1"><text:span text:style-name="T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3" draw:text-style-name="P4" xml:id="id49" draw:id="id49" draw:layer="layout" svg:width="2.2cm" svg:height="0.7cm" svg:x="9.9cm" svg:y="37.947cm">
          <text:p text:style-name="P3"><text:span text:style-name="T2">etudiant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4" draw:text-style-name="P37" xml:id="id50" draw:id="id50" draw:layer="layout" svg:width="2.2cm" svg:height="0.7cm" svg:x="9.9cm" svg:y="39.023cm">
          <text:p text:style-name="P36"><text:span text:style-name="T2">quer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4" draw:text-style-name="P38" xml:id="id51" draw:id="id51" draw:layer="layout" svg:width="2.2cm" svg:height="0.7cm" svg:x="9.9cm" svg:y="40.147cm">
          <text:p text:style-name="P18"><text:span text:style-name="T2">edi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5" draw:text-style-name="P38" xml:id="id52" draw:id="id52" draw:layer="layout" svg:width="2.2cm" svg:height="0.7cm" svg:x="9.9cm" svg:y="41.247cm">
          <text:p text:style-name="P18"><text:span text:style-name="T2">delet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6" draw:text-style-name="P40" draw:layer="layout" svg:width="0.6cm" svg:height="0.7cm" svg:x="12.082cm" svg:y="39.023cm">
          <text:p text:style-name="P39"><text:span text:style-name="T15">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7" draw:text-style-name="P20" draw:layer="layout" svg:width="1.5cm" svg:height="0.7cm" svg:x="12.7cm" svg:y="39.023cm">
          <text:p text:style-name="P3"><text:span text:style-name="T2">eta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8" draw:text-style-name="P32" draw:layer="layout" svg:width="0.6cm" svg:height="0.7cm" svg:x="14.2cm" svg:y="39.023cm">
          <text:p text:style-name="P31"><text:span text:style-name="T13">=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9" draw:text-style-name="P4" draw:layer="layout" svg:width="2.9cm" svg:height="0.7cm" svg:x="14.8cm" svg:y="39.023cm">
          <text:p text:style-name="P3"><text:span text:style-name="T2">&lt;string:etat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0" draw:text-style-name="P20" xml:id="id45" draw:id="id45" draw:layer="layout" svg:width="2.8cm" svg:height="0.7cm" svg:x="9.9cm" svg:y="42.447cm">
          <text:p text:style-name="P3"><text:span text:style-name="T2">set_etudian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1" draw:text-style-name="P40" xml:id="id46" draw:id="id46" draw:layer="layout" svg:width="0.6cm" svg:height="0.7cm" svg:x="13.1cm" svg:y="42.447cm">
          <text:p text:style-name="P39"><text:span text:style-name="T15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2" draw:text-style-name="P38" xml:id="id47" draw:id="id47" draw:layer="layout" svg:width="3.6cm" svg:height="0.7cm" svg:x="14.1cm" svg:y="42.447cm">
          <text:p text:style-name="P18"><text:span text:style-name="T2">&lt;int:etudiant_id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13" draw:text-style-name="P12" draw:layer="layout" draw:type="line" svg:x1="12.7cm" svg:y1="42.797cm" svg:x2="13.1cm" svg:y2="42.797cm" draw:start-shape="id45" draw:start-glue-point="1" draw:end-shape="id46" draw:end-glue-point="3" svg:d="M12700 42797h400" svg:viewBox="0 0 401 1">
          <text:p/>
        </draw:connector>
        <draw:connector draw:style-name="gr113" draw:text-style-name="P12" draw:layer="layout" draw:type="line" svg:x1="13.7cm" svg:y1="42.797cm" svg:x2="14.1cm" svg:y2="42.797cm" draw:start-shape="id46" draw:start-glue-point="1" draw:end-shape="id47" draw:end-glue-point="3" svg:d="M13700 42797h400" svg:viewBox="0 0 401 1">
          <text:p/>
        </draw:connector>
        <draw:connector draw:style-name="gr114" draw:text-style-name="P12" draw:layer="layout" svg:x1="8.8cm" svg:y1="41.001cm" svg:x2="9.9cm" svg:y2="38.297cm" draw:start-shape="id48" draw:start-glue-point="1" draw:end-shape="id49" draw:end-glue-point="3" svg:d="M8800 41001h550v-2704h550" svg:viewBox="0 0 1101 2705">
          <text:p/>
        </draw:connector>
        <draw:connector draw:style-name="gr115" draw:text-style-name="P12" draw:layer="layout" svg:x1="8.8cm" svg:y1="41.001cm" svg:x2="9.9cm" svg:y2="42.797cm" draw:start-shape="id48" draw:start-glue-point="1" draw:end-shape="id45" draw:end-glue-point="3" svg:d="M8800 41001h550v1796h550" svg:viewBox="0 0 1101 1797">
          <text:p/>
        </draw:connector>
        <draw:connector draw:style-name="gr116" draw:text-style-name="P12" draw:layer="layout" svg:x1="8.8cm" svg:y1="41.001cm" svg:x2="9.9cm" svg:y2="39.373cm" draw:start-shape="id48" draw:start-glue-point="1" draw:end-shape="id50" draw:end-glue-point="3" svg:d="M8800 41001h550v-1628h550" svg:viewBox="0 0 1101 1629">
          <text:p/>
        </draw:connector>
        <draw:connector draw:style-name="gr117" draw:text-style-name="P12" draw:layer="layout" svg:x1="8.8cm" svg:y1="41.001cm" svg:x2="9.9cm" svg:y2="40.497cm" draw:start-shape="id48" draw:start-glue-point="1" draw:end-shape="id51" draw:end-glue-point="3" svg:d="M8800 41001h550v-504h550" svg:viewBox="0 0 1101 505">
          <text:p/>
        </draw:connector>
        <draw:connector draw:style-name="gr118" draw:text-style-name="P12" draw:layer="layout" svg:x1="8.8cm" svg:y1="41.001cm" svg:x2="9.9cm" svg:y2="41.597cm" draw:start-shape="id48" draw:start-glue-point="1" draw:end-shape="id52" draw:end-glue-point="3" svg:d="M8800 41001h550v596h550" svg:viewBox="0 0 1101 597">
          <text:p/>
        </draw:connector>
        <draw:custom-shape draw:style-name="gr119" draw:text-style-name="P20" draw:layer="layout" svg:width="2.2cm" svg:height="0.7cm" svg:x="1.494cm" svg:y="50.03cm">
          <text:p text:style-name="P3"><text:span text:style-name="T2">parti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0" draw:text-style-name="P2" draw:layer="layout" svg:width="0.6cm" svg:height="0.7cm" svg:x="3.7cm" svg:y="50.03cm">
          <text:p text:style-name="P1"><text:span text:style-name="T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1" draw:text-style-name="P4" draw:layer="layout" svg:width="3.9cm" svg:height="0.7cm" svg:x="4.3cm" svg:y="50.03cm">
          <text:p text:style-name="P3"><text:span text:style-name="T2">&lt;int:partition_id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2" draw:text-style-name="P2" xml:id="id53" draw:id="id53" draw:layer="layout" svg:width="0.6cm" svg:height="0.7cm" svg:x="8.2cm" svg:y="50.03cm">
          <text:p text:style-name="P1"><text:span text:style-name="T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23" draw:text-style-name="P12" draw:layer="layout" svg:x1="8.8cm" svg:y1="50.38cm" svg:x2="9.9cm" svg:y2="48.317cm" draw:start-shape="id53" draw:start-glue-point="1" draw:end-shape="id54" draw:end-glue-point="3" svg:d="M8800 50380h550v-2063h550" svg:viewBox="0 0 1101 2064">
          <text:p/>
        </draw:connector>
        <draw:connector draw:style-name="gr124" draw:text-style-name="P12" draw:layer="layout" svg:x1="8.8cm" svg:y1="50.38cm" svg:x2="9.9cm" svg:y2="49.351cm" draw:start-shape="id53" draw:start-glue-point="1" draw:end-shape="id55" draw:end-glue-point="3" svg:d="M8800 50380h550v-1029h550" svg:viewBox="0 0 1101 1030">
          <text:p/>
        </draw:connector>
        <draw:connector draw:style-name="gr125" draw:text-style-name="P12" draw:layer="layout" svg:x1="8.8cm" svg:y1="50.38cm" svg:x2="9.9cm" svg:y2="50.384cm" draw:start-shape="id53" draw:end-shape="id56" draw:end-glue-point="3" svg:d="M8800 50380h550v4h550" svg:viewBox="0 0 1101 5">
          <text:p/>
        </draw:connector>
        <draw:custom-shape draw:style-name="gr126" draw:text-style-name="P38" xml:id="id54" draw:id="id54" draw:layer="layout" svg:width="2.2cm" svg:height="0.7cm" svg:x="9.9cm" svg:y="47.967cm">
          <text:p text:style-name="P18"><text:span text:style-name="T2">edi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7" draw:text-style-name="P38" xml:id="id55" draw:id="id55" draw:layer="layout" svg:width="2.2cm" svg:height="0.7cm" svg:x="9.9cm" svg:y="49.001cm">
          <text:p text:style-name="P18"><text:span text:style-name="T2">delet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8" draw:text-style-name="P20" xml:id="id56" draw:id="id56" draw:layer="layout" svg:width="3.4cm" svg:height="0.7cm" svg:x="9.9cm" svg:y="50.034cm">
          <text:p text:style-name="P3"><text:span text:style-name="T2">remove_etudian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9" draw:text-style-name="P2" draw:layer="layout" svg:width="0.6cm" svg:height="0.7cm" svg:x="13.3cm" svg:y="50.034cm">
          <text:p text:style-name="P1"><text:span text:style-name="T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0" draw:text-style-name="P38" draw:layer="layout" svg:width="3.6cm" svg:height="0.7cm" svg:x="13.9cm" svg:y="50.034cm">
          <text:p text:style-name="P18"><text:span text:style-name="T2">&lt;int:etudiant_id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1" draw:text-style-name="P20" xml:id="id57" draw:id="id57" draw:layer="layout" svg:width="2.2cm" svg:height="0.7cm" svg:x="9.9cm" svg:y="51.067cm">
          <text:p text:style-name="P3"><text:span text:style-name="T2">grou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2" draw:text-style-name="P2" draw:layer="layout" svg:width="0.6cm" svg:height="0.7cm" svg:x="12.1cm" svg:y="51.067cm">
          <text:p text:style-name="P1"><text:span text:style-name="T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3" draw:text-style-name="P34" draw:layer="layout" svg:width="1.7cm" svg:height="0.7cm" svg:x="12.7cm" svg:y="51.067cm">
          <text:p text:style-name="P35"><text:span text:style-name="T14">creat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34" draw:text-style-name="P12" draw:layer="layout" svg:x1="8.8cm" svg:y1="50.38cm" svg:x2="9.9cm" svg:y2="51.417cm" draw:start-shape="id53" draw:start-glue-point="1" draw:end-shape="id57" svg:d="M8800 50380h550v1037h550" svg:viewBox="0 0 1101 1038">
          <text:p/>
        </draw:connector>
        <draw:custom-shape draw:style-name="gr135" draw:text-style-name="P20" draw:layer="layout" svg:width="2.606cm" svg:height="0.7cm" svg:x="1.494cm" svg:y="17.951cm">
          <text:p text:style-name="P3"><text:span text:style-name="T2">evaluation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6" draw:text-style-name="P2" draw:layer="layout" svg:width="0.6cm" svg:height="0.7cm" svg:x="4.1cm" svg:y="17.951cm">
          <text:p text:style-name="P1"><text:span text:style-name="T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7" draw:text-style-name="P4" draw:layer="layout" svg:width="1.506cm" svg:height="0.7cm" svg:x="9.294cm" svg:y="17.951cm">
          <text:p text:style-name="P18"><text:span text:style-name="T2">not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8" draw:text-style-name="P20" draw:layer="layout" svg:width="4cm" svg:height="0.7cm" svg:x="4.7cm" svg:y="17.951cm">
          <text:p text:style-name="P18"><text:span text:style-name="T2">&lt;int:evaluaton_id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9" draw:text-style-name="P4" xml:id="id36" draw:id="id36" draw:layer="layout" svg:width="3.806cm" svg:height="0.7cm" svg:x="12.3cm" svg:y="32.258cm">
          <text:p text:style-name="P18"><text:span text:style-name="T2">decisions_jur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0" draw:text-style-name="P2" draw:layer="layout" svg:width="0.6cm" svg:height="0.7cm" svg:x="8.7cm" svg:y="17.951cm">
          <text:p text:style-name="P1"><text:span text:style-name="T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1" draw:text-style-name="P20" xml:id="id58" draw:id="id58" draw:layer="layout" svg:width="2.2cm" svg:height="0.7cm" svg:x="9.9cm" svg:y="52.167cm">
          <text:p text:style-name="P3"><text:span text:style-name="T2">grou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2" draw:text-style-name="P2" draw:layer="layout" svg:width="0.6cm" svg:height="0.7cm" svg:x="12.1cm" svg:y="52.167cm">
          <text:p text:style-name="P1"><text:span text:style-name="T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3" draw:text-style-name="P34" draw:layer="layout" svg:width="1.7cm" svg:height="0.7cm" svg:x="12.7cm" svg:y="52.167cm">
          <text:p text:style-name="P35"><text:span text:style-name="T14">ord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34" draw:text-style-name="P12" draw:layer="layout" svg:x1="8.8cm" svg:y1="50.38cm" svg:x2="9.9cm" svg:y2="52.517cm" draw:start-shape="id53" draw:start-glue-point="1" draw:end-shape="id58" draw:end-glue-point="3" svg:d="M8800 50380h550v2137h550" svg:viewBox="0 0 1101 2138">
          <text:p/>
        </draw:connector>
        <draw:custom-shape draw:style-name="gr144" draw:text-style-name="P20" xml:id="id59" draw:id="id59" draw:layer="layout" svg:width="3.6cm" svg:height="0.7cm" svg:x="1.3cm" svg:y="72.325cm">
          <text:p text:style-name="P3"><text:span text:style-name="T2">absences</text:span></text:p>
          <draw:enhanced-geometry svg:viewBox="0 0 21600 21600" draw:type="rectangle" draw:enhanced-path="M 0 0 L 21600 0 21600 21600 0 21600 0 0 Z N"/>
        </draw:custom-shape>
        <draw:custom-shape draw:style-name="gr145" draw:text-style-name="P20" xml:id="id61" draw:id="id61" draw:layer="layout" svg:width="1.6cm" svg:height="0.7cm" svg:x="7cm" svg:y="66.8cm">
          <text:p text:style-name="P3"><text:span text:style-name="T2">etudid</text:span></text:p>
          <draw:enhanced-geometry svg:viewBox="0 0 21600 21600" draw:type="rectangle" draw:enhanced-path="M 0 0 L 21600 0 21600 21600 0 21600 0 0 Z N"/>
        </draw:custom-shape>
        <draw:custom-shape draw:style-name="gr146" draw:text-style-name="P4" xml:id="id67" draw:id="id67" draw:layer="layout" svg:width="3cm" svg:height="0.7cm" svg:x="9.2cm" svg:y="66.8cm">
          <text:p text:style-name="P3"><text:span text:style-name="T2">&lt;int:etudid&gt;</text:span></text:p>
          <draw:enhanced-geometry svg:viewBox="0 0 21600 21600" draw:type="rectangle" draw:enhanced-path="M 0 0 L 21600 0 21600 21600 0 21600 0 0 Z N"/>
        </draw:custom-shape>
        <draw:custom-shape draw:style-name="gr12" draw:text-style-name="P23" draw:layer="layout" svg:width="0.6cm" svg:height="0.7cm" svg:x="8.6cm" svg:y="66.8cm">
          <text:p text:style-name="P22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7" draw:text-style-name="P20" xml:id="id62" draw:id="id62" draw:layer="layout" svg:width="1.6cm" svg:height="0.7cm" svg:x="7cm" svg:y="69.225cm">
          <text:p text:style-name="P3"><text:span text:style-name="T2">nip</text:span></text:p>
          <draw:enhanced-geometry svg:viewBox="0 0 21600 21600" draw:type="rectangle" draw:enhanced-path="M 0 0 L 21600 0 21600 21600 0 21600 0 0 Z N"/>
        </draw:custom-shape>
        <draw:custom-shape draw:style-name="gr148" draw:text-style-name="P4" xml:id="id64" draw:id="id64" draw:layer="layout" svg:width="3cm" svg:height="0.7cm" svg:x="9.2cm" svg:y="69.225cm">
          <text:p text:style-name="P3"><text:span text:style-name="T2">&lt;string:nip&gt;</text:span></text:p>
          <draw:enhanced-geometry svg:viewBox="0 0 21600 21600" draw:type="rectangle" draw:enhanced-path="M 0 0 L 21600 0 21600 21600 0 21600 0 0 Z N"/>
        </draw:custom-shape>
        <draw:custom-shape draw:style-name="gr12" draw:text-style-name="P25" draw:layer="layout" svg:width="0.6cm" svg:height="0.7cm" svg:x="8.6cm" svg:y="69.225cm">
          <text:p text:style-name="P24"><text:span text:style-name="T10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9" draw:text-style-name="P20" xml:id="id63" draw:id="id63" draw:layer="layout" svg:width="1.6cm" svg:height="0.7cm" svg:x="7cm" svg:y="70.3cm">
          <text:p text:style-name="P3"><text:span text:style-name="T2">ine</text:span></text:p>
          <draw:enhanced-geometry svg:viewBox="0 0 21600 21600" draw:type="rectangle" draw:enhanced-path="M 0 0 L 21600 0 21600 21600 0 21600 0 0 Z N"/>
        </draw:custom-shape>
        <draw:custom-shape draw:style-name="gr150" draw:text-style-name="P4" xml:id="id66" draw:id="id66" draw:layer="layout" svg:width="3cm" svg:height="0.7cm" svg:x="9.2cm" svg:y="70.3cm">
          <text:p text:style-name="P3"><text:span text:style-name="T2">&lt;int:ine&gt;</text:span></text:p>
          <draw:enhanced-geometry svg:viewBox="0 0 21600 21600" draw:type="rectangle" draw:enhanced-path="M 0 0 L 21600 0 21600 21600 0 21600 0 0 Z N"/>
        </draw:custom-shape>
        <draw:custom-shape draw:style-name="gr12" draw:text-style-name="P25" draw:layer="layout" svg:width="0.6cm" svg:height="0.7cm" svg:x="8.6cm" svg:y="70.3cm">
          <text:p text:style-name="P24"><text:span text:style-name="T10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1" draw:text-style-name="P2" xml:id="id60" draw:id="id60" draw:layer="layout" svg:width="0.6cm" svg:height="0.7cm" svg:x="5.3cm" svg:y="72.325cm">
          <text:p text:style-name="P1"><text:span text:style-name="T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52" draw:text-style-name="P12" draw:layer="layout" draw:type="line" svg:x1="4.9cm" svg:y1="72.675cm" svg:x2="5.3cm" svg:y2="72.675cm" draw:start-shape="id59" draw:end-shape="id60" draw:end-glue-point="3" svg:d="M4900 72675h400" svg:viewBox="0 0 401 1">
          <text:p/>
        </draw:connector>
        <draw:connector draw:style-name="gr38" draw:text-style-name="P12" draw:layer="layout" svg:x1="5.9cm" svg:y1="72.675cm" svg:x2="7cm" svg:y2="67.15cm" draw:start-shape="id60" draw:start-glue-point="1" draw:end-shape="id61" draw:end-glue-point="3" svg:d="M5900 72675h550v-5525h550" svg:viewBox="0 0 1101 5526">
          <text:p/>
        </draw:connector>
        <draw:connector draw:style-name="gr39" draw:text-style-name="P12" draw:layer="layout" svg:x1="5.9cm" svg:y1="72.675cm" svg:x2="7cm" svg:y2="69.575cm" draw:start-shape="id60" draw:start-glue-point="1" draw:end-shape="id62" draw:end-glue-point="3" svg:d="M5900 72675h550v-3100h550" svg:viewBox="0 0 1101 3101">
          <text:p/>
        </draw:connector>
        <draw:connector draw:style-name="gr40" draw:text-style-name="P12" draw:layer="layout" svg:x1="5.9cm" svg:y1="72.675cm" svg:x2="7cm" svg:y2="70.65cm" draw:start-shape="id60" draw:start-glue-point="1" draw:end-shape="id63" draw:end-glue-point="3" svg:d="M5900 72675h550v-2025h550" svg:viewBox="0 0 1101 2026">
          <text:p/>
        </draw:connector>
        <draw:custom-shape draw:style-name="gr12" draw:text-style-name="P10" xml:id="id65" draw:id="id65" draw:layer="layout" svg:width="0.6cm" svg:height="0.7cm" svg:x="13.294cm" svg:y="69.225cm">
          <text:p text:style-name="P9">/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3" draw:text-style-name="P12" draw:layer="layout" svg:x1="12.2cm" svg:y1="69.575cm" svg:x2="13.294cm" svg:y2="69.575cm" draw:start-shape="id64" draw:start-glue-point="1" draw:end-shape="id65" draw:end-glue-point="3" svg:d="M12200 69575h1094" svg:viewBox="0 0 1095 1">
          <text:p/>
        </draw:connector>
        <draw:connector draw:style-name="gr16" draw:text-style-name="P12" draw:layer="layout" svg:x1="12.2cm" svg:y1="70.65cm" svg:x2="13.294cm" svg:y2="69.575cm" draw:start-shape="id66" draw:start-glue-point="1" draw:end-shape="id65" draw:end-glue-point="3" svg:d="M12200 70650h547v-1075h547" svg:viewBox="0 0 1095 1076">
          <text:p/>
        </draw:connector>
        <draw:custom-shape draw:style-name="gr153" draw:text-style-name="P4" xml:id="id69" draw:id="id69" draw:layer="layout" svg:width="1.406cm" svg:height="0.7cm" svg:x="14.294cm" svg:y="69.225cm">
          <text:p text:style-name="P3"><text:span text:style-name="T2">just</text:span></text:p>
          <draw:enhanced-geometry svg:viewBox="0 0 21600 21600" draw:type="rectangle" draw:enhanced-path="M 0 0 L 21600 0 21600 21600 0 21600 0 0 Z N"/>
        </draw:custom-shape>
        <draw:custom-shape draw:style-name="gr154" draw:text-style-name="P27" xml:id="id68" draw:id="id68" draw:layer="layout" svg:width="0.6cm" svg:height="0.7cm" svg:x="13.294cm" svg:y="69.225cm">
          <text:p text:style-name="P26"><text:span text:style-name="T7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3" draw:text-style-name="P12" draw:layer="layout" svg:x1="12.2cm" svg:y1="67.15cm" svg:x2="13.294cm" svg:y2="69.575cm" draw:start-shape="id67" draw:start-glue-point="1" draw:end-shape="id68" draw:end-glue-point="3" svg:d="M12200 67150h547v2425h547" svg:viewBox="0 0 1095 2426">
          <text:p/>
        </draw:connector>
        <draw:connector draw:style-name="gr113" draw:text-style-name="P12" draw:layer="layout" draw:type="line" svg:x1="13.894cm" svg:y1="69.575cm" svg:x2="14.294cm" svg:y2="69.575cm" draw:start-shape="id68" draw:start-glue-point="1" draw:end-shape="id69" draw:end-glue-point="3" svg:d="M13894 69575h400" svg:viewBox="0 0 401 1">
          <text:p/>
        </draw:connector>
        <draw:custom-shape draw:style-name="gr155" draw:text-style-name="P20" xml:id="id70" draw:id="id70" draw:layer="layout" svg:width="2.7cm" svg:height="0.7cm" svg:x="7cm" svg:y="72.794cm">
          <text:p text:style-name="P3"><text:span text:style-name="T2">abs_annule</text:span></text:p>
          <draw:enhanced-geometry svg:viewBox="0 0 21600 21600" draw:type="rectangle" draw:enhanced-path="M 0 0 L 21600 0 21600 21600 0 21600 0 0 Z N"/>
        </draw:custom-shape>
        <draw:connector draw:style-name="gr40" draw:text-style-name="P12" draw:layer="layout" svg:x1="5.9cm" svg:y1="72.675cm" svg:x2="7cm" svg:y2="73.144cm" draw:start-shape="id60" draw:start-glue-point="1" draw:end-shape="id70" draw:end-glue-point="3" svg:d="M5900 72675h550v469h550" svg:viewBox="0 0 1101 470">
          <text:p/>
        </draw:connector>
        <draw:custom-shape draw:style-name="gr12" draw:text-style-name="P10" draw:layer="layout" svg:width="0.6cm" svg:height="0.7cm" svg:x="10.094cm" svg:y="72.794cm">
          <text:p text:style-name="P9">/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6" draw:text-style-name="P27" xml:id="id71" draw:id="id71" draw:layer="layout" svg:width="0.6cm" svg:height="0.7cm" svg:x="10.094cm" svg:y="72.794cm">
          <text:p text:style-name="P26"><text:span text:style-name="T7">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13" draw:text-style-name="P12" draw:layer="layout" draw:type="line" svg:x1="9.7cm" svg:y1="73.144cm" svg:x2="10.094cm" svg:y2="73.144cm" draw:start-shape="id70" draw:start-glue-point="1" draw:end-shape="id71" draw:end-glue-point="3" svg:d="M9700 73144h394" svg:viewBox="0 0 395 1">
          <text:p/>
        </draw:connector>
        <draw:custom-shape draw:style-name="gr157" draw:text-style-name="P20" xml:id="id74" draw:id="id74" draw:layer="layout" svg:width="1.6cm" svg:height="0.7cm" svg:x="11.7cm" svg:y="71.794cm">
          <text:p text:style-name="P3"><text:span text:style-name="T2">etudid</text:span></text:p>
          <draw:enhanced-geometry svg:viewBox="0 0 21600 21600" draw:type="rectangle" draw:enhanced-path="M 0 0 L 21600 0 21600 21600 0 21600 0 0 Z N"/>
        </draw:custom-shape>
        <draw:custom-shape draw:style-name="gr158" draw:text-style-name="P4" xml:id="id78" draw:id="id78" draw:layer="layout" svg:width="3cm" svg:height="0.7cm" svg:x="13.9cm" svg:y="71.794cm">
          <text:p text:style-name="P3"><text:span text:style-name="T2">&lt;int:etudid&gt;</text:span></text:p>
          <draw:enhanced-geometry svg:viewBox="0 0 21600 21600" draw:type="rectangle" draw:enhanced-path="M 0 0 L 21600 0 21600 21600 0 21600 0 0 Z N"/>
        </draw:custom-shape>
        <draw:custom-shape draw:style-name="gr12" draw:text-style-name="P23" draw:layer="layout" svg:width="0.6cm" svg:height="0.7cm" svg:x="13.3cm" svg:y="71.794cm">
          <text:p text:style-name="P22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9" draw:text-style-name="P20" xml:id="id73" draw:id="id73" draw:layer="layout" svg:width="1.6cm" svg:height="0.7cm" svg:x="11.7cm" svg:y="72.794cm">
          <text:p text:style-name="P3"><text:span text:style-name="T2">jour</text:span></text:p>
          <draw:enhanced-geometry svg:viewBox="0 0 21600 21600" draw:type="rectangle" draw:enhanced-path="M 0 0 L 21600 0 21600 21600 0 21600 0 0 Z N"/>
        </draw:custom-shape>
        <draw:custom-shape draw:style-name="gr160" draw:text-style-name="P4" xml:id="id77" draw:id="id77" draw:layer="layout" svg:width="3cm" svg:height="0.7cm" svg:x="13.9cm" svg:y="72.794cm">
          <text:p text:style-name="P3"><text:span text:style-name="T2">&lt;string:jour&gt;</text:span></text:p>
          <draw:enhanced-geometry svg:viewBox="0 0 21600 21600" draw:type="rectangle" draw:enhanced-path="M 0 0 L 21600 0 21600 21600 0 21600 0 0 Z N"/>
        </draw:custom-shape>
        <draw:custom-shape draw:style-name="gr12" draw:text-style-name="P23" draw:layer="layout" svg:width="0.6cm" svg:height="0.7cm" svg:x="13.3cm" svg:y="72.794cm">
          <text:p text:style-name="P22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1" draw:text-style-name="P20" xml:id="id72" draw:id="id72" draw:layer="layout" svg:width="1.6cm" svg:height="0.7cm" svg:x="11.7cm" svg:y="73.794cm">
          <text:p text:style-name="P3"><text:span text:style-name="T2">matin</text:span></text:p>
          <draw:enhanced-geometry svg:viewBox="0 0 21600 21600" draw:type="rectangle" draw:enhanced-path="M 0 0 L 21600 0 21600 21600 0 21600 0 0 Z N"/>
        </draw:custom-shape>
        <draw:custom-shape draw:style-name="gr162" draw:text-style-name="P4" xml:id="id75" draw:id="id75" draw:layer="layout" svg:width="3cm" svg:height="0.7cm" svg:x="13.9cm" svg:y="73.794cm">
          <text:p text:style-name="P3"><text:span text:style-name="T2">&lt;string:matin&gt;</text:span></text:p>
          <draw:enhanced-geometry svg:viewBox="0 0 21600 21600" draw:type="rectangle" draw:enhanced-path="M 0 0 L 21600 0 21600 21600 0 21600 0 0 Z N"/>
        </draw:custom-shape>
        <draw:custom-shape draw:style-name="gr12" draw:text-style-name="P23" draw:layer="layout" svg:width="0.6cm" svg:height="0.7cm" svg:x="13.3cm" svg:y="73.794cm">
          <text:p text:style-name="P22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0" draw:layer="layout" svg:width="0.6cm" svg:height="0.7cm" svg:x="17.994cm" svg:y="72.794cm">
          <text:p text:style-name="P9">/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3" draw:text-style-name="P27" xml:id="id76" draw:id="id76" draw:layer="layout" svg:width="0.6cm" svg:height="0.7cm" svg:x="17.994cm" svg:y="72.794cm">
          <text:p text:style-name="P26"><text:span text:style-name="T7">&amp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40" draw:text-style-name="P12" draw:layer="layout" svg:x1="10.694cm" svg:y1="73.144cm" svg:x2="11.7cm" svg:y2="74.144cm" draw:start-shape="id71" draw:start-glue-point="1" draw:end-shape="id72" draw:end-glue-point="3" svg:d="M10694 73144h503v1000h503" svg:viewBox="0 0 1007 1001">
          <text:p/>
        </draw:connector>
        <draw:connector draw:style-name="gr40" draw:text-style-name="P12" draw:layer="layout" svg:x1="10.694cm" svg:y1="73.144cm" svg:x2="11.7cm" svg:y2="73.144cm" draw:start-shape="id71" draw:start-glue-point="1" draw:end-shape="id73" draw:end-glue-point="3" svg:d="M10694 73144h1006" svg:viewBox="0 0 1007 1">
          <text:p/>
        </draw:connector>
        <draw:connector draw:style-name="gr40" draw:text-style-name="P12" draw:layer="layout" svg:x1="10.694cm" svg:y1="73.144cm" svg:x2="11.7cm" svg:y2="72.144cm" draw:start-shape="id71" draw:start-glue-point="1" draw:end-shape="id74" draw:end-glue-point="3" svg:d="M10694 73144h503v-1000h503" svg:viewBox="0 0 1007 1001">
          <text:p/>
        </draw:connector>
        <draw:connector draw:style-name="gr40" draw:text-style-name="P12" draw:layer="layout" svg:x1="16.9cm" svg:y1="74.144cm" svg:x2="17.994cm" svg:y2="73.144cm" draw:start-shape="id75" draw:start-glue-point="1" draw:end-shape="id76" svg:d="M16900 74144h547v-1000h547" svg:viewBox="0 0 1095 1001">
          <text:p/>
        </draw:connector>
        <draw:connector draw:style-name="gr40" draw:text-style-name="P12" draw:layer="layout" svg:x1="16.9cm" svg:y1="73.144cm" svg:x2="17.994cm" svg:y2="73.144cm" draw:start-shape="id77" draw:start-glue-point="1" draw:end-shape="id76" svg:d="M16900 73144h1094" svg:viewBox="0 0 1095 1">
          <text:p/>
        </draw:connector>
        <draw:connector draw:style-name="gr40" draw:text-style-name="P12" draw:layer="layout" svg:x1="16.9cm" svg:y1="72.144cm" svg:x2="17.994cm" svg:y2="73.144cm" draw:start-shape="id78" draw:start-glue-point="1" draw:end-shape="id76" svg:d="M16900 72144h547v1000h547" svg:viewBox="0 0 1095 1001">
          <text:p/>
        </draw:connector>
        <draw:connector draw:style-name="gr164" draw:text-style-name="P12" draw:layer="layout" draw:line-skew="0cm 0cm 0.001cm" svg:x1="18.594cm" svg:y1="73.144cm" svg:x2="11.7cm" svg:y2="72.144cm" draw:start-shape="id76" draw:start-glue-point="1" draw:end-shape="id74" draw:end-glue-point="3" svg:d="M18594 73144h501v-1851h-7895v851h500" svg:viewBox="0 0 7896 1852">
          <text:p/>
        </draw:connector>
        <draw:custom-shape draw:style-name="gr165" draw:text-style-name="P38" xml:id="id79" draw:id="id79" draw:layer="layout" svg:width="3cm" svg:height="0.7cm" svg:x="7cm" svg:y="74.7cm">
          <text:p text:style-name="P18"><text:span text:style-name="T2">&lt;int:etudid&gt;</text:span></text:p>
          <draw:enhanced-geometry svg:viewBox="0 0 21600 21600" draw:type="rectangle" draw:enhanced-path="M 0 0 L 21600 0 21600 21600 0 21600 0 0 Z N"/>
        </draw:custom-shape>
        <draw:connector draw:style-name="gr166" draw:text-style-name="P12" draw:layer="layout" svg:x1="5.9cm" svg:y1="72.675cm" svg:x2="7cm" svg:y2="75.05cm" draw:start-shape="id60" draw:start-glue-point="1" draw:end-shape="id79" draw:end-glue-point="3" svg:d="M5900 72675h550v2375h550" svg:viewBox="0 0 1101 2376">
          <text:p/>
        </draw:connector>
        <draw:custom-shape draw:style-name="gr167" draw:text-style-name="P20" xml:id="id88" draw:id="id88" draw:layer="layout" svg:width="3.8cm" svg:height="0.7cm" svg:x="7cm" svg:y="76.194cm">
          <text:p text:style-name="P3"><text:span text:style-name="T2">abs_annule_justif</text:span></text:p>
          <draw:enhanced-geometry svg:viewBox="0 0 21600 21600" draw:type="rectangle" draw:enhanced-path="M 0 0 L 21600 0 21600 21600 0 21600 0 0 Z N"/>
        </draw:custom-shape>
        <draw:custom-shape draw:style-name="gr168" draw:text-style-name="P20" xml:id="id83" draw:id="id83" draw:layer="layout" svg:width="1.6cm" svg:height="0.7cm" svg:x="12.801cm" svg:y="75.488cm">
          <text:p text:style-name="P3"><text:span text:style-name="T2">etudid</text:span></text:p>
          <draw:enhanced-geometry svg:viewBox="0 0 21600 21600" draw:type="rectangle" draw:enhanced-path="M 0 0 L 21600 0 21600 21600 0 21600 0 0 Z N"/>
        </draw:custom-shape>
        <draw:custom-shape draw:style-name="gr169" draw:text-style-name="P38" xml:id="id87" draw:id="id87" draw:layer="layout" svg:width="3cm" svg:height="0.7cm" svg:x="15.001cm" svg:y="75.488cm">
          <text:p text:style-name="P18"><text:span text:style-name="T2">&lt;int:etudid&gt;</text:span></text:p>
          <draw:enhanced-geometry svg:viewBox="0 0 21600 21600" draw:type="rectangle" draw:enhanced-path="M 0 0 L 21600 0 21600 21600 0 21600 0 0 Z N"/>
        </draw:custom-shape>
        <draw:custom-shape draw:style-name="gr12" draw:text-style-name="P23" draw:layer="layout" svg:width="0.6cm" svg:height="0.7cm" svg:x="14.401cm" svg:y="75.488cm">
          <text:p text:style-name="P22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0" draw:text-style-name="P20" xml:id="id82" draw:id="id82" draw:layer="layout" svg:width="1.6cm" svg:height="0.7cm" svg:x="12.801cm" svg:y="76.488cm">
          <text:p text:style-name="P3"><text:span text:style-name="T2">jour</text:span></text:p>
          <draw:enhanced-geometry svg:viewBox="0 0 21600 21600" draw:type="rectangle" draw:enhanced-path="M 0 0 L 21600 0 21600 21600 0 21600 0 0 Z N"/>
        </draw:custom-shape>
        <draw:custom-shape draw:style-name="gr171" draw:text-style-name="P38" xml:id="id86" draw:id="id86" draw:layer="layout" svg:width="3cm" svg:height="0.7cm" svg:x="15.001cm" svg:y="76.488cm">
          <text:p text:style-name="P18"><text:span text:style-name="T2">&lt;string:jour&gt;</text:span></text:p>
          <draw:enhanced-geometry svg:viewBox="0 0 21600 21600" draw:type="rectangle" draw:enhanced-path="M 0 0 L 21600 0 21600 21600 0 21600 0 0 Z N"/>
        </draw:custom-shape>
        <draw:custom-shape draw:style-name="gr12" draw:text-style-name="P23" draw:layer="layout" svg:width="0.6cm" svg:height="0.7cm" svg:x="14.401cm" svg:y="76.488cm">
          <text:p text:style-name="P22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2" draw:text-style-name="P20" xml:id="id81" draw:id="id81" draw:layer="layout" svg:width="1.6cm" svg:height="0.7cm" svg:x="12.801cm" svg:y="77.488cm">
          <text:p text:style-name="P3"><text:span text:style-name="T2">matin</text:span></text:p>
          <draw:enhanced-geometry svg:viewBox="0 0 21600 21600" draw:type="rectangle" draw:enhanced-path="M 0 0 L 21600 0 21600 21600 0 21600 0 0 Z N"/>
        </draw:custom-shape>
        <draw:custom-shape draw:style-name="gr173" draw:text-style-name="P38" xml:id="id84" draw:id="id84" draw:layer="layout" svg:width="3cm" svg:height="0.7cm" svg:x="15.001cm" svg:y="77.488cm">
          <text:p text:style-name="P18"><text:span text:style-name="T2">&lt;string:matin&gt;</text:span></text:p>
          <draw:enhanced-geometry svg:viewBox="0 0 21600 21600" draw:type="rectangle" draw:enhanced-path="M 0 0 L 21600 0 21600 21600 0 21600 0 0 Z N"/>
        </draw:custom-shape>
        <draw:custom-shape draw:style-name="gr12" draw:text-style-name="P23" draw:layer="layout" svg:width="0.6cm" svg:height="0.7cm" svg:x="14.401cm" svg:y="77.488cm">
          <text:p text:style-name="P22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0" draw:layer="layout" svg:width="0.6cm" svg:height="0.7cm" svg:x="19.095cm" svg:y="76.488cm">
          <text:p text:style-name="P9">/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4" draw:text-style-name="P27" xml:id="id85" draw:id="id85" draw:layer="layout" svg:width="0.6cm" svg:height="0.7cm" svg:x="19.095cm" svg:y="76.488cm">
          <text:p text:style-name="P26"><text:span text:style-name="T7">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40" draw:text-style-name="P12" draw:layer="layout" svg:x1="11.788cm" svg:y1="76.544cm" svg:x2="12.801cm" svg:y2="77.838cm" draw:start-shape="id80" draw:start-glue-point="1" draw:end-shape="id81" draw:end-glue-point="3" svg:d="M11788 76544h507v1294h506" svg:viewBox="0 0 1014 1295">
          <text:p/>
        </draw:connector>
        <draw:connector draw:style-name="gr40" draw:text-style-name="P12" draw:layer="layout" svg:x1="11.788cm" svg:y1="76.544cm" svg:x2="12.801cm" svg:y2="76.838cm" draw:start-shape="id80" draw:start-glue-point="1" draw:end-shape="id82" draw:end-glue-point="3" svg:d="M11788 76544h507v294h506" svg:viewBox="0 0 1014 295">
          <text:p/>
        </draw:connector>
        <draw:connector draw:style-name="gr40" draw:text-style-name="P12" draw:layer="layout" svg:x1="11.788cm" svg:y1="76.544cm" svg:x2="12.801cm" svg:y2="75.838cm" draw:start-shape="id80" draw:start-glue-point="1" draw:end-shape="id83" draw:end-glue-point="3" svg:d="M11788 76544h507v-706h506" svg:viewBox="0 0 1014 707">
          <text:p/>
        </draw:connector>
        <draw:connector draw:style-name="gr40" draw:text-style-name="P12" draw:layer="layout" svg:x1="18.001cm" svg:y1="77.838cm" svg:x2="19.095cm" svg:y2="76.838cm" draw:start-shape="id84" draw:start-glue-point="1" draw:end-shape="id85" svg:d="M18001 77838h547v-1000h547" svg:viewBox="0 0 1095 1001">
          <text:p/>
        </draw:connector>
        <draw:connector draw:style-name="gr40" draw:text-style-name="P12" draw:layer="layout" svg:x1="18.001cm" svg:y1="76.838cm" svg:x2="19.095cm" svg:y2="76.838cm" draw:start-shape="id86" draw:start-glue-point="1" draw:end-shape="id85" svg:d="M18001 76838h1094" svg:viewBox="0 0 1095 1">
          <text:p/>
        </draw:connector>
        <draw:connector draw:style-name="gr40" draw:text-style-name="P12" draw:layer="layout" svg:x1="18.001cm" svg:y1="75.838cm" svg:x2="19.095cm" svg:y2="76.838cm" draw:start-shape="id87" draw:start-glue-point="1" draw:end-shape="id85" svg:d="M18001 75838h547v1000h547" svg:viewBox="0 0 1095 1001">
          <text:p/>
        </draw:connector>
        <draw:connector draw:style-name="gr164" draw:text-style-name="P12" draw:layer="layout" svg:x1="19.695cm" svg:y1="76.838cm" svg:x2="12.801cm" svg:y2="75.838cm" draw:start-shape="id85" draw:start-glue-point="1" draw:end-shape="id83" draw:end-glue-point="3" svg:d="M19695 76838h501v-1851h-7896v851h501" svg:viewBox="0 0 7897 1852">
          <text:p/>
        </draw:connector>
        <draw:connector draw:style-name="gr40" draw:text-style-name="P12" draw:layer="layout" svg:x1="5.9cm" svg:y1="72.675cm" svg:x2="7cm" svg:y2="76.544cm" draw:start-shape="id60" draw:start-glue-point="1" draw:end-shape="id88" draw:end-glue-point="3" svg:d="M5900 72675h550v3869h550" svg:viewBox="0 0 1101 3870">
          <text:p/>
        </draw:connector>
        <draw:custom-shape draw:style-name="gr175" draw:text-style-name="P20" xml:id="id89" draw:id="id89" draw:layer="layout" svg:width="3.8cm" svg:height="0.7cm" svg:x="7cm" svg:y="78.694cm">
          <text:p text:style-name="P3"><text:span text:style-name="T2">abs_group_etat</text:span></text:p>
          <draw:enhanced-geometry svg:viewBox="0 0 21600 21600" draw:type="rectangle" draw:enhanced-path="M 0 0 L 21600 0 21600 21600 0 21600 0 0 Z N"/>
        </draw:custom-shape>
        <draw:custom-shape draw:style-name="gr176" draw:text-style-name="P4" draw:layer="layout" svg:width="3cm" svg:height="0.7cm" svg:x="11.4cm" svg:y="78.7cm">
          <text:p text:style-name="P3"><text:span text:style-name="T2">&lt;int:group_id&gt;</text:span></text:p>
          <draw:enhanced-geometry svg:viewBox="0 0 21600 21600" draw:type="rectangle" draw:enhanced-path="M 0 0 L 21600 0 21600 21600 0 21600 0 0 Z N"/>
        </draw:custom-shape>
        <draw:custom-shape draw:style-name="gr12" draw:text-style-name="P23" draw:layer="layout" svg:width="0.6cm" svg:height="0.7cm" svg:x="10.8cm" svg:y="78.7cm">
          <text:p text:style-name="P22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77" draw:text-style-name="P12" draw:layer="layout" svg:x1="5.9cm" svg:y1="72.675cm" svg:x2="7cm" svg:y2="79.044cm" draw:start-shape="id60" draw:start-glue-point="1" draw:end-shape="id89" draw:end-glue-point="3" svg:d="M5900 72675h550v6369h550" svg:viewBox="0 0 1101 6370">
          <text:p/>
        </draw:connector>
        <draw:custom-shape draw:style-name="gr12" draw:text-style-name="P23" xml:id="id90" draw:id="id90" draw:layer="layout" svg:width="0.6cm" svg:height="0.7cm" svg:x="14.4cm" svg:y="78.7cm">
          <text:p text:style-name="P22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8" draw:text-style-name="P20" xml:id="id91" draw:id="id91" draw:layer="layout" svg:width="2.4cm" svg:height="0.7cm" svg:x="16.1cm" svg:y="78.7cm">
          <text:p text:style-name="P3"><text:span text:style-name="T2">date_debut</text:span></text:p>
          <draw:enhanced-geometry svg:viewBox="0 0 21600 21600" draw:type="rectangle" draw:enhanced-path="M 0 0 L 21600 0 21600 21600 0 21600 0 0 Z N"/>
        </draw:custom-shape>
        <draw:custom-shape draw:style-name="gr12" draw:text-style-name="P23" draw:layer="layout" svg:width="0.6cm" svg:height="0.7cm" svg:x="18.5cm" svg:y="78.706cm">
          <text:p text:style-name="P22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9" draw:text-style-name="P4" draw:layer="layout" svg:width="3.7cm" svg:height="0.7cm" svg:x="19.1cm" svg:y="78.706cm">
          <text:p text:style-name="P3"><text:span text:style-name="T2">&lt;date:date_debut&gt;</text:span></text:p>
          <draw:enhanced-geometry svg:viewBox="0 0 21600 21600" draw:type="rectangle" draw:enhanced-path="M 0 0 L 21600 0 21600 21600 0 21600 0 0 Z N"/>
        </draw:custom-shape>
        <draw:custom-shape draw:style-name="gr12" draw:text-style-name="P23" xml:id="id92" draw:id="id92" draw:layer="layout" svg:width="0.6cm" svg:height="0.7cm" svg:x="22.8cm" svg:y="78.706cm">
          <text:p text:style-name="P22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0" draw:text-style-name="P20" xml:id="id93" draw:id="id93" draw:layer="layout" svg:width="2.4cm" svg:height="0.7cm" svg:x="18.6cm" svg:y="80.594cm">
          <text:p text:style-name="P3"><text:span text:style-name="T2">date_fin</text:span></text:p>
          <draw:enhanced-geometry svg:viewBox="0 0 21600 21600" draw:type="rectangle" draw:enhanced-path="M 0 0 L 21600 0 21600 21600 0 21600 0 0 Z N"/>
        </draw:custom-shape>
        <draw:custom-shape draw:style-name="gr12" draw:text-style-name="P23" draw:layer="layout" svg:width="0.6cm" svg:height="0.7cm" svg:x="21cm" svg:y="80.6cm">
          <text:p text:style-name="P22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1" draw:text-style-name="P4" draw:layer="layout" svg:width="3.7cm" svg:height="0.7cm" svg:x="21.6cm" svg:y="80.6cm">
          <text:p text:style-name="P3"><text:span text:style-name="T2">&lt;date:date_fin&gt;</text:span></text:p>
          <draw:enhanced-geometry svg:viewBox="0 0 21600 21600" draw:type="rectangle" draw:enhanced-path="M 0 0 L 21600 0 21600 21600 0 21600 0 0 Z N"/>
        </draw:custom-shape>
        <draw:connector draw:style-name="gr182" draw:text-style-name="P12" draw:layer="layout" svg:x1="15cm" svg:y1="79.05cm" svg:x2="16.1cm" svg:y2="79.05cm" draw:start-shape="id90" draw:start-glue-point="1" draw:end-shape="id91" draw:end-glue-point="3" svg:d="M15000 79050h1100" svg:viewBox="0 0 1101 1">
          <text:p/>
        </draw:connector>
        <draw:connector draw:style-name="gr183" draw:text-style-name="P12" draw:layer="layout" svg:x1="23.4cm" svg:y1="79.056cm" svg:x2="18.6cm" svg:y2="80.944cm" draw:start-shape="id92" draw:start-glue-point="1" draw:end-shape="id93" draw:end-glue-point="3" svg:d="M23400 79056h501v944h-5802v944h501" svg:viewBox="0 0 5803 1889">
          <text:p/>
        </draw:connector>
        <draw:custom-shape draw:style-name="gr12" draw:text-style-name="P10" draw:layer="layout" svg:width="0.6cm" svg:height="0.7cm" svg:x="11.188cm" svg:y="76.194cm">
          <text:p text:style-name="P9">/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4" draw:text-style-name="P27" xml:id="id80" draw:id="id80" draw:layer="layout" svg:width="0.6cm" svg:height="0.7cm" svg:x="11.188cm" svg:y="76.194cm">
          <text:p text:style-name="P26"><text:span text:style-name="T7">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13" draw:text-style-name="P12" draw:layer="layout" draw:type="line" svg:x1="10.8cm" svg:y1="76.544cm" svg:x2="11.188cm" svg:y2="76.544cm" draw:start-shape="id88" draw:start-glue-point="1" draw:end-shape="id80" draw:end-glue-point="3" svg:d="M10800 76544h388" svg:viewBox="0 0 389 1">
          <text:p/>
        </draw:connector>
        <draw:custom-shape draw:style-name="gr185" draw:text-style-name="P20" draw:layer="layout" svg:width="2cm" svg:height="0.7cm" svg:x="13.9cm" svg:y="65.407cm">
          <text:p text:style-name="P3"><text:span text:style-name="T2">list_abs</text:span></text:p>
          <draw:enhanced-geometry svg:viewBox="0 0 21600 21600" draw:type="rectangle" draw:enhanced-path="M 0 0 L 21600 0 21600 21600 0 21600 0 0 Z N"/>
        </draw:custom-shape>
        <draw:custom-shape draw:style-name="gr12" draw:text-style-name="P10" draw:layer="layout" svg:width="0.6cm" svg:height="0.7cm" svg:x="13.294cm" svg:y="65.407cm">
          <text:p text:style-name="P9">/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6" draw:text-style-name="P27" xml:id="id94" draw:id="id94" draw:layer="layout" svg:width="0.6cm" svg:height="0.7cm" svg:x="13.294cm" svg:y="65.407cm">
          <text:p text:style-name="P26"><text:span text:style-name="T7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87" draw:text-style-name="P12" draw:layer="layout" svg:x1="12.2cm" svg:y1="67.15cm" svg:x2="13.294cm" svg:y2="65.757cm" draw:start-shape="id67" draw:start-glue-point="1" draw:end-shape="id94" draw:end-glue-point="3" svg:d="M12200 67150h547v-1393h547" svg:viewBox="0 0 1095 1394">
          <text:p/>
        </draw:connector>
        <draw:custom-shape draw:style-name="gr188" draw:text-style-name="P27" draw:layer="layout" svg:width="0.6cm" svg:height="0.7cm" svg:x="15.905cm" svg:y="65.407cm">
          <text:p text:style-name="P26"><text:span text:style-name="T7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9" draw:text-style-name="P4" draw:layer="layout" svg:width="3cm" svg:height="0.7cm" svg:x="9.2cm" svg:y="66.8cm">
          <text:p text:style-name="P3"><text:span text:style-name="T2">&lt;int:etudid&gt;</text:span></text:p>
          <draw:enhanced-geometry svg:viewBox="0 0 21600 21600" draw:type="rectangle" draw:enhanced-path="M 0 0 L 21600 0 21600 21600 0 21600 0 0 Z N"/>
        </draw:custom-shape>
        <draw:custom-shape draw:style-name="gr190" draw:text-style-name="P4" xml:id="id95" draw:id="id95" draw:layer="layout" svg:width="3.8cm" svg:height="0.7cm" svg:x="16.5cm" svg:y="65.4cm">
          <text:p text:style-name="P3"><text:span text:style-name="T2">&lt;string:list_abs&gt;</text:span></text:p>
          <draw:enhanced-geometry svg:viewBox="0 0 21600 21600" draw:type="rectangle" draw:enhanced-path="M 0 0 L 21600 0 21600 21600 0 21600 0 0 Z N"/>
        </draw:custom-shape>
        <draw:custom-shape draw:style-name="gr191" draw:text-style-name="P27" xml:id="id96" draw:id="id96" draw:layer="layout" svg:width="0.6cm" svg:height="0.7cm" svg:x="17.205cm" svg:y="67.307cm">
          <text:p text:style-name="P26"><text:span text:style-name="T7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92" draw:text-style-name="P12" draw:layer="layout" draw:line-skew="0cm -0.009cm" svg:x1="20.3cm" svg:y1="65.75cm" svg:x2="17.205cm" svg:y2="67.657cm" draw:start-shape="id95" draw:start-glue-point="1" draw:end-shape="id96" draw:end-glue-point="3" svg:d="M20300 65750h501v945h-4097v962h501" svg:viewBox="0 0 4098 1908">
          <text:p/>
        </draw:connector>
        <draw:custom-shape draw:style-name="gr193" draw:text-style-name="P38" draw:layer="layout" svg:width="3.2cm" svg:height="0.7cm" svg:x="17.8cm" svg:y="67.3cm">
          <text:p text:style-name="P18"><text:span text:style-name="T2">reset_etud_abs</text:span></text:p>
          <draw:enhanced-geometry svg:viewBox="0 0 21600 21600" draw:type="rectangle" draw:enhanced-path="M 0 0 L 21600 0 21600 21600 0 21600 0 0 Z N"/>
        </draw:custom-shape>
        <draw:custom-shape draw:style-name="gr194" draw:text-style-name="P38" xml:id="id98" draw:id="id98" draw:layer="layout" svg:width="3.2cm" svg:height="0.7cm" svg:x="22.5cm" svg:y="66.6cm">
          <text:p text:style-name="P18"><text:span text:style-name="T2">only_not_just</text:span></text:p>
          <draw:enhanced-geometry svg:viewBox="0 0 21600 21600" draw:type="rectangle" draw:enhanced-path="M 0 0 L 21600 0 21600 21600 0 21600 0 0 Z N"/>
        </draw:custom-shape>
        <draw:custom-shape draw:style-name="gr195" draw:text-style-name="P38" xml:id="id99" draw:id="id99" draw:layer="layout" svg:width="3.2cm" svg:height="0.7cm" svg:x="22.5cm" svg:y="68cm">
          <text:p text:style-name="P18"><text:span text:style-name="T2">only_just</text:span></text:p>
          <draw:enhanced-geometry svg:viewBox="0 0 21600 21600" draw:type="rectangle" draw:enhanced-path="M 0 0 L 21600 0 21600 21600 0 21600 0 0 Z N"/>
        </draw:custom-shape>
        <draw:custom-shape draw:style-name="gr196" draw:text-style-name="P27" xml:id="id97" draw:id="id97" draw:layer="layout" svg:width="0.6cm" svg:height="0.7cm" svg:x="21.005cm" svg:y="67.307cm">
          <text:p text:style-name="P26"><text:span text:style-name="T7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97" draw:text-style-name="P12" draw:layer="layout" svg:x1="21.605cm" svg:y1="67.657cm" svg:x2="22.5cm" svg:y2="66.95cm" draw:start-shape="id97" draw:start-glue-point="1" draw:end-shape="id98" draw:end-glue-point="3" svg:d="M21605 67657h448v-707h447" svg:viewBox="0 0 896 708">
          <text:p/>
        </draw:connector>
        <draw:connector draw:style-name="gr198" draw:text-style-name="P12" draw:layer="layout" svg:x1="21.605cm" svg:y1="67.657cm" svg:x2="22.5cm" svg:y2="68.35cm" draw:start-shape="id97" draw:start-glue-point="1" draw:end-shape="id99" draw:end-glue-point="3" svg:d="M21605 67657h448v693h447" svg:viewBox="0 0 896 694">
          <text:p/>
        </draw:connector>
        <draw:custom-shape draw:style-name="gr199" draw:text-style-name="P2" xml:id="id20" draw:id="id20" draw:layer="layout" svg:width="0.6cm" svg:height="0.7cm" svg:x="9.6cm" svg:y="20.306cm">
          <text:p text:style-name="P1"><text:span text:style-name="T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5" draw:text-style-name="P41" draw:layer="layout" svg:width="0.45cm" svg:height="0.4cm" svg:x="9.379cm" svg:y="20.114cm">
          <text:p text:style-name="P30"><text:span text:style-name="T12"><text:a xlink:href="https://scodoc.org/ScoDoc9API/#formsemestre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41" draw:layer="layout" svg:width="0.45cm" svg:height="0.4cm" svg:x="10.383cm" svg:y="32.978cm">
          <text:p text:style-name="P30"><text:span text:style-name="T12"><text:a xlink:href="http://localhost:8000/ScoDoc9API/#formsemestre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41" draw:layer="layout" svg:width="0.45cm" svg:height="0.4cm" svg:x="7.074cm" svg:y="62.257cm">
          <text:p text:style-name="P30"><text:span text:style-name="T12"><text:a xlink:href="https://scodoc.org/ScoDoc9API/#user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41" draw:layer="layout" svg:width="0.45cm" svg:height="0.4cm" svg:x="7.975cm" svg:y="49.843cm">
          <text:p text:style-name="P30"><text:span text:style-name="T12"><text:a xlink:href="https://scodoc.org/ScoDoc9API/#partition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41" draw:layer="layout" svg:width="0.45cm" svg:height="0.4cm" svg:x="4.876cm" svg:y="22.104cm">
          <text:p text:style-name="P30"><text:span text:style-name="T12"><text:a xlink:href="https://scodoc.org/ScoDoc9API/#formation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41" draw:layer="layout" svg:width="0.45cm" svg:height="0.4cm" svg:x="4.877cm" svg:y="23.905cm">
          <text:p text:style-name="P30"><text:span text:style-name="T12"><text:a xlink:href="https://scodoc.org/ScoDoc9API/#formations_id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0" draw:text-style-name="P20" xml:id="id101" draw:id="id101" draw:layer="layout" svg:width="1.6cm" svg:height="0.7cm" svg:x="6.795cm" svg:y="14.2cm">
          <text:p text:style-name="P3"><text:span text:style-name="T2">etudid</text:span></text:p>
          <draw:enhanced-geometry svg:viewBox="0 0 21600 21600" draw:type="rectangle" draw:enhanced-path="M 0 0 L 21600 0 21600 21600 0 21600 0 0 Z N"/>
        </draw:custom-shape>
        <draw:custom-shape draw:style-name="gr201" draw:text-style-name="P6" draw:layer="layout" svg:width="3cm" svg:height="0.7cm" svg:x="8.995cm" svg:y="14.2cm">
          <text:p text:style-name="P5"><text:span text:style-name="T2">&lt;int:etudid&gt;</text:span></text:p>
          <draw:enhanced-geometry svg:viewBox="0 0 21600 21600" draw:type="rectangle" draw:enhanced-path="M 0 0 L 21600 0 21600 21600 0 21600 0 0 Z N"/>
        </draw:custom-shape>
        <draw:custom-shape draw:style-name="gr12" draw:text-style-name="P23" draw:layer="layout" svg:width="0.6cm" svg:height="0.7cm" svg:x="8.395cm" svg:y="14.2cm">
          <text:p text:style-name="P22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2" draw:text-style-name="P20" xml:id="id102" draw:id="id102" draw:layer="layout" svg:width="1.6cm" svg:height="0.7cm" svg:x="6.795cm" svg:y="15.25cm">
          <text:p text:style-name="P3"><text:span text:style-name="T2">nip</text:span></text:p>
          <draw:enhanced-geometry svg:viewBox="0 0 21600 21600" draw:type="rectangle" draw:enhanced-path="M 0 0 L 21600 0 21600 21600 0 21600 0 0 Z N"/>
        </draw:custom-shape>
        <draw:custom-shape draw:style-name="gr201" draw:text-style-name="P6" draw:layer="layout" svg:width="3cm" svg:height="0.7cm" svg:x="8.995cm" svg:y="15.25cm">
          <text:p text:style-name="P5"><text:span text:style-name="T2">&lt;string:nip&gt;</text:span></text:p>
          <draw:enhanced-geometry svg:viewBox="0 0 21600 21600" draw:type="rectangle" draw:enhanced-path="M 0 0 L 21600 0 21600 21600 0 21600 0 0 Z N"/>
        </draw:custom-shape>
        <draw:custom-shape draw:style-name="gr12" draw:text-style-name="P25" draw:layer="layout" svg:width="0.6cm" svg:height="0.7cm" svg:x="8.395cm" svg:y="15.25cm">
          <text:p text:style-name="P24"><text:span text:style-name="T10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3" draw:text-style-name="P20" xml:id="id103" draw:id="id103" draw:layer="layout" svg:width="1.6cm" svg:height="0.7cm" svg:x="6.795cm" svg:y="16.3cm">
          <text:p text:style-name="P3"><text:span text:style-name="T2">ine</text:span></text:p>
          <draw:enhanced-geometry svg:viewBox="0 0 21600 21600" draw:type="rectangle" draw:enhanced-path="M 0 0 L 21600 0 21600 21600 0 21600 0 0 Z N"/>
        </draw:custom-shape>
        <draw:custom-shape draw:style-name="gr201" draw:text-style-name="P6" draw:layer="layout" svg:width="3cm" svg:height="0.7cm" svg:x="8.995cm" svg:y="16.3cm">
          <text:p text:style-name="P5"><text:span text:style-name="T2">&lt;int:ine&gt;</text:span></text:p>
          <draw:enhanced-geometry svg:viewBox="0 0 21600 21600" draw:type="rectangle" draw:enhanced-path="M 0 0 L 21600 0 21600 21600 0 21600 0 0 Z N"/>
        </draw:custom-shape>
        <draw:custom-shape draw:style-name="gr12" draw:text-style-name="P25" draw:layer="layout" svg:width="0.6cm" svg:height="0.7cm" svg:x="8.395cm" svg:y="16.3cm">
          <text:p text:style-name="P24"><text:span text:style-name="T10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8" draw:text-style-name="P12" draw:layer="layout" svg:x1="5.7cm" svg:y1="15.05cm" svg:x2="6.795cm" svg:y2="14.55cm" draw:start-shape="id100" draw:start-glue-point="1" draw:end-shape="id101" draw:end-glue-point="3" svg:d="M5700 15050h548v-500h547" svg:viewBox="0 0 1096 501">
          <text:p/>
        </draw:connector>
        <draw:connector draw:style-name="gr39" draw:text-style-name="P12" draw:layer="layout" svg:x1="5.7cm" svg:y1="15.05cm" svg:x2="6.795cm" svg:y2="15.6cm" draw:start-shape="id100" draw:start-glue-point="1" draw:end-shape="id102" draw:end-glue-point="3" svg:d="M5700 15050h548v550h547" svg:viewBox="0 0 1096 551">
          <text:p/>
        </draw:connector>
        <draw:connector draw:style-name="gr40" draw:text-style-name="P12" draw:layer="layout" svg:x1="5.7cm" svg:y1="15.05cm" svg:x2="6.795cm" svg:y2="16.65cm" draw:start-shape="id100" draw:start-glue-point="1" draw:end-shape="id103" draw:end-glue-point="3" svg:d="M5700 15050h548v1600h547" svg:viewBox="0 0 1096 1601">
          <text:p/>
        </draw:connector>
        <draw:connector draw:style-name="gr38" draw:text-style-name="P12" draw:layer="layout" svg:x1="5.7cm" svg:y1="15.05cm" svg:x2="6.8cm" svg:y2="13.35cm" draw:start-shape="id100" draw:start-glue-point="1" draw:end-shape="id104" draw:end-glue-point="3" svg:d="M5700 15050h550v-1700h550" svg:viewBox="0 0 1101 1701">
          <text:p/>
        </draw:connector>
        <draw:connector draw:style-name="gr204" draw:text-style-name="P12" draw:layer="layout" svg:x1="12cm" svg:y1="9.95cm" svg:x2="13.1cm" svg:y2="11.002cm" draw:start-shape="id105" draw:start-glue-point="1" draw:end-shape="id106" draw:end-glue-point="3" svg:d="M12000 9950h550v1052h550" svg:viewBox="0 0 1101 1053">
          <text:p/>
        </draw:connector>
        <draw:connector draw:style-name="gr204" draw:text-style-name="P12" draw:layer="layout" svg:x1="12cm" svg:y1="12.05cm" svg:x2="13.1cm" svg:y2="11.002cm" draw:start-shape="id107" draw:end-shape="id106" draw:end-glue-point="3" svg:d="M12000 12050h550v-1048h550" svg:viewBox="0 0 1101 1049">
          <text:p/>
        </draw:connector>
        <draw:connector draw:style-name="gr204" draw:text-style-name="P12" draw:layer="layout" svg:x1="12cm" svg:y1="11cm" svg:x2="13.1cm" svg:y2="11.002cm" draw:start-shape="id108" draw:start-glue-point="1" draw:end-shape="id106" svg:d="M12000 11000h550v2h550" svg:viewBox="0 0 1101 3">
          <text:p/>
        </draw:connector>
        <draw:connector draw:style-name="gr204" draw:text-style-name="P12" draw:layer="layout" svg:x1="13.7cm" svg:y1="11.002cm" svg:x2="14.8cm" svg:y2="9.95cm" draw:start-shape="id106" draw:start-glue-point="1" draw:end-shape="id109" draw:end-glue-point="3" svg:d="M13700 11002h550v-1052h550" svg:viewBox="0 0 1101 1053">
          <text:p/>
        </draw:connector>
        <draw:connector draw:style-name="gr204" draw:text-style-name="P12" draw:layer="layout" svg:x1="13.7cm" svg:y1="11.002cm" svg:x2="14.8cm" svg:y2="12.05cm" draw:start-shape="id106" draw:start-glue-point="1" draw:end-shape="id110" draw:end-glue-point="3" svg:d="M13700 11002h550v1048h550" svg:viewBox="0 0 1101 1049">
          <text:p/>
        </draw:connector>
        <draw:custom-shape draw:style-name="gr205" draw:text-style-name="P6" xml:id="id111" draw:id="id111" draw:layer="layout" svg:width="1.6cm" svg:height="0.7cm" svg:x="14.4cm" svg:y="1.5cm">
          <text:p text:style-name="P5"><text:span text:style-name="T2">logos</text:span></text:p>
          <draw:enhanced-geometry svg:viewBox="0 0 21600 21600" draw:type="rectangle" draw:enhanced-path="M 0 0 L 21600 0 21600 21600 0 21600 0 0 Z N"/>
        </draw:custom-shape>
        <draw:connector draw:style-name="gr52" draw:text-style-name="P12" draw:layer="layout" svg:x1="13.4cm" svg:y1="5.25cm" svg:x2="14.4cm" svg:y2="1.85cm" draw:end-shape="id111" draw:end-glue-point="3" svg:d="M13400 5250h250v-3400h750" svg:viewBox="0 0 1001 3401">
          <text:p/>
        </draw:connector>
        <draw:custom-shape draw:style-name="gr55" draw:text-style-name="P29" draw:layer="layout" svg:width="0.45cm" svg:height="0.4cm" svg:x="4.87cm" svg:y="14.501cm">
          <text:p text:style-name="P30"><text:span text:style-name="T12"><text:a xlink:href="https://scodoc.org/ScoDoc9API/#etudiant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29" draw:layer="layout" svg:width="0.45cm" svg:height="0.4cm" svg:x="11.468cm" svg:y="5.75cm">
          <text:p text:style-name="P30"><text:span text:style-name="T12"><text:a xlink:href="https://scodoc.org/ScoDoc9API/#departement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41" draw:layer="layout" svg:width="0.45cm" svg:height="0.4cm" svg:x="14.48cm" svg:y="20.802cm">
          <text:p text:style-name="P30"><text:span text:style-name="T12"><text:a xlink:href="https://scodoc.org/ScoDoc9API/#formation-export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29" draw:layer="layout" svg:width="0.45cm" svg:height="0.4cm" svg:x="18.868cm" svg:y="4.682cm">
          <text:p text:style-name="P30"><text:span text:style-name="T12"><text:a xlink:href="https://scodoc.org/ScoDoc9API/#departement-formsemestres_id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29" draw:layer="layout" svg:width="0.45cm" svg:height="0.4cm" svg:x="18.869cm" svg:y="5.7cm">
          <text:p text:style-name="P30"><text:span text:style-name="T12"><text:a xlink:href="https://scodoc.org/ScoDoc9API/#departement-formsemestres-courant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41" draw:layer="layout" svg:width="0.45cm" svg:height="0.4cm" svg:x="9.081cm" svg:y="25.937cm">
          <text:p text:style-name="P30"><text:span text:style-name="T12"><text:a xlink:href="https://scodoc.org/ScoDoc9API/#formsemestres-query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41" draw:layer="layout" svg:width="0.45cm" svg:height="0.4cm" svg:x="17.482cm" svg:y="9.404cm">
          <text:p text:style-name="P30"><text:span text:style-name="T12"><text:a xlink:href="https://scodoc.org/ScoDoc9API/#etudiant-formsemestre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6" draw:text-style-name="P20" draw:layer="layout" svg:width="2.399cm" svg:height="0.7cm" svg:x="1.501cm" svg:y="46.844cm">
          <text:p text:style-name="P3"><text:span text:style-name="T2">moduleim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7" draw:text-style-name="P32" draw:layer="layout" svg:width="0.6cm" svg:height="0.7cm" svg:x="3.895cm" svg:y="46.844cm">
          <text:p text:style-name="P31"><text:span text:style-name="T13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8" draw:text-style-name="P4" draw:layer="layout" svg:width="3.999cm" svg:height="0.7cm" svg:x="4.501cm" svg:y="46.844cm">
          <text:p text:style-name="P3"><text:span text:style-name="T2">&lt;int:moduleimpl_id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9" draw:text-style-name="P2" xml:id="id115" draw:id="id115" draw:layer="layout" svg:width="0.6cm" svg:height="0.7cm" svg:x="8.5cm" svg:y="46.851cm">
          <text:p text:style-name="P1"><text:span text:style-name="T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0" draw:text-style-name="P43" draw:layer="layout" svg:width="0.45cm" svg:height="0.4cm" svg:x="8.284cm" svg:y="46.644cm">
          <text:p text:style-name="P42"><text:span text:style-name="T12"><text:a xlink:href="https://scodoc.org/ScoDoc9API/#moduleimpl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1" draw:text-style-name="P43" draw:layer="layout" svg:width="0.45cm" svg:height="0.4cm" svg:x="14.284cm" svg:y="34.094cm">
          <text:p text:style-name="P42"><text:span text:style-name="T12"><text:a xlink:href="https://scodoc.org/ScoDoc9API/#formsemestre-partition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2" draw:text-style-name="P43" draw:layer="layout" svg:width="0.45cm" svg:height="0.4cm" svg:x="17.485cm" svg:y="33.495cm">
          <text:p text:style-name="P42"><text:span text:style-name="T12"><text:a xlink:href="https://scodoc.org/ScoDoc9API/#formsemestre-partition-create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3" draw:text-style-name="P43" draw:layer="layout" svg:width="0.45cm" svg:height="0.4cm" svg:x="17.486cm" svg:y="34.696cm">
          <text:p text:style-name="P42"><text:span text:style-name="T12"><text:a xlink:href="https://scodoc.org/ScoDoc9API/#formsemestre-partitions-order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4" draw:text-style-name="P43" draw:layer="layout" svg:width="0.45cm" svg:height="0.4cm" svg:x="11.87cm" svg:y="47.765cm">
          <text:p text:style-name="P42"><text:span text:style-name="T12"><text:a xlink:href="https://scodoc.org/ScoDoc9API/#partition-edit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5" draw:text-style-name="P43" draw:layer="layout" svg:width="0.45cm" svg:height="0.4cm" svg:x="11.871cm" svg:y="48.8cm">
          <text:p text:style-name="P42"><text:span text:style-name="T12"><text:a xlink:href="https://scodoc.org/ScoDoc9API/#partition-delete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6" draw:text-style-name="P43" draw:layer="layout" svg:width="0.45cm" svg:height="0.4cm" svg:x="17.271cm" svg:y="49.834cm">
          <text:p text:style-name="P42"><text:span text:style-name="T12"><text:a xlink:href="https://scodoc.org/ScoDoc9API/#partition-remove_etudiant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7" draw:text-style-name="P43" draw:layer="layout" svg:width="0.45cm" svg:height="0.4cm" svg:x="14.171cm" svg:y="50.866cm">
          <text:p text:style-name="P42"><text:span text:style-name="T12"><text:a xlink:href="https://scodoc.org/ScoDoc9API/#partition-group-create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8" draw:text-style-name="P43" draw:layer="layout" svg:width="0.45cm" svg:height="0.4cm" svg:x="14.172cm" svg:y="51.967cm">
          <text:p text:style-name="P42"><text:span text:style-name="T12"><text:a xlink:href="https://scodoc.org/ScoDoc9API/#partition-groups-order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9" draw:text-style-name="P43" draw:layer="layout" svg:width="0.45cm" svg:height="0.4cm" svg:x="11.873cm" svg:y="39.968cm">
          <text:p text:style-name="P42"><text:span text:style-name="T12"><text:a xlink:href="https://scodoc.org/ScoDoc9API/#group-edit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0" draw:text-style-name="P43" draw:layer="layout" svg:width="0.45cm" svg:height="0.4cm" svg:x="11.874cm" svg:y="41.052cm">
          <text:p text:style-name="P42"><text:span text:style-name="T12"><text:a xlink:href="https://scodoc.org/ScoDoc9API/#group-delete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41" draw:layer="layout" svg:width="0.45cm" svg:height="0.4cm" svg:x="26.283cm" svg:y="12.105cm">
          <text:p text:style-name="P30"><text:span text:style-name="T12"><text:a xlink:href="https://scodoc.org/ScoDoc9API/#etudiant-formsemestre-group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1" draw:text-style-name="P20" xml:id="id112" draw:id="id112" draw:layer="layout" svg:width="3.4cm" svg:height="0.7cm" svg:x="9.9cm" svg:y="43.547cm">
          <text:p text:style-name="P3"><text:span text:style-name="T2">remove_etudian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2" draw:text-style-name="P40" xml:id="id113" draw:id="id113" draw:layer="layout" svg:width="0.6cm" svg:height="0.7cm" svg:x="13.7cm" svg:y="43.547cm">
          <text:p text:style-name="P39"><text:span text:style-name="T15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3" draw:text-style-name="P38" xml:id="id114" draw:id="id114" draw:layer="layout" svg:width="3.6cm" svg:height="0.7cm" svg:x="14.7cm" svg:y="43.547cm">
          <text:p text:style-name="P18"><text:span text:style-name="T2">&lt;int:etudiant_id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13" draw:text-style-name="P12" draw:layer="layout" draw:type="line" svg:x1="13.3cm" svg:y1="43.897cm" svg:x2="13.7cm" svg:y2="43.897cm" draw:start-shape="id112" draw:start-glue-point="1" draw:end-shape="id113" draw:end-glue-point="3" svg:d="M13300 43897h400" svg:viewBox="0 0 401 1">
          <text:p/>
        </draw:connector>
        <draw:connector draw:style-name="gr113" draw:text-style-name="P12" draw:layer="layout" draw:type="line" svg:x1="14.3cm" svg:y1="43.897cm" svg:x2="14.7cm" svg:y2="43.897cm" draw:start-shape="id113" draw:start-glue-point="1" draw:end-shape="id114" draw:end-glue-point="3" svg:d="M14300 43897h400" svg:viewBox="0 0 401 1">
          <text:p/>
        </draw:connector>
        <draw:custom-shape draw:style-name="gr224" draw:text-style-name="P43" draw:layer="layout" svg:width="0.45cm" svg:height="0.4cm" svg:x="17.475cm" svg:y="42.253cm">
          <text:p text:style-name="P42"><text:span text:style-name="T12"><text:a xlink:href="https://scodoc.org/ScoDoc9API/#group-set_etudiant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5" draw:text-style-name="P43" draw:layer="layout" svg:width="0.45cm" svg:height="0.4cm" svg:x="18.076cm" svg:y="43.354cm">
          <text:p text:style-name="P42"><text:span text:style-name="T12"><text:a xlink:href="https://scodoc.org/ScoDoc9API/#group-remove_etudiant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15" draw:text-style-name="P12" draw:layer="layout" svg:x1="8.8cm" svg:y1="41.001cm" svg:x2="9.9cm" svg:y2="43.897cm" draw:start-shape="id48" draw:start-glue-point="1" draw:end-shape="id112" draw:end-glue-point="3" svg:d="M8800 41001h550v2896h550" svg:viewBox="0 0 1101 2897">
          <text:p/>
        </draw:connector>
        <draw:custom-shape draw:style-name="gr55" draw:text-style-name="P29" draw:layer="layout" svg:width="0.45cm" svg:height="0.4cm" svg:x="11.771cm" svg:y="14.002cm">
          <text:p text:style-name="P30"><text:span text:style-name="T12"><text:a xlink:href="https://scodoc.org/ScoDoc9API/#etudiants-clef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29" draw:layer="layout" svg:width="0.45cm" svg:height="0.4cm" svg:x="11.772cm" svg:y="15.055cm">
          <text:p text:style-name="P30"><text:span text:style-name="T12"><text:a xlink:href="https://scodoc.org/ScoDoc9API/#etudiants-clef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29" draw:layer="layout" svg:width="0.45cm" svg:height="0.4cm" svg:x="11.773cm" svg:y="16.096cm">
          <text:p text:style-name="P30"><text:span text:style-name="T12"><text:a xlink:href="https://scodoc.org/ScoDoc9API/#etudiants-clef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29" draw:layer="layout" svg:width="0.45cm" svg:height="0.4cm" svg:x="11.774cm" svg:y="12.785cm">
          <text:p text:style-name="P30"><text:span text:style-name="T12"><text:a xlink:href="https://scodoc.org/ScoDoc9API/#etudiants-courant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29" draw:layer="layout" svg:width="0.45cm" svg:height="0.4cm" svg:x="9.775cm" svg:y="12.786cm">
          <text:p text:style-name="P30"><text:span text:style-name="T12"><text:a xlink:href="https://scodoc.org/ScoDoc9API/#etudiants-courant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41" draw:layer="layout" svg:width="0.45cm" svg:height="0.4cm" svg:x="14.284cm" svg:y="30.957cm">
          <text:p text:style-name="P30"><text:span text:style-name="T12"><text:a xlink:href="https://scodoc.org/ScoDoc9API/#formsemestre-etudiants-long-query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41" draw:layer="layout" svg:width="0.45cm" svg:height="0.4cm" svg:x="17.025cm" svg:y="30.955cm">
          <text:p text:style-name="P30"><text:span text:style-name="T12"><text:a xlink:href="https://scodoc.org/ScoDoc9API/#formsemestre-etudiants-long-query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6" draw:text-style-name="P43" draw:layer="layout" svg:width="0.45cm" svg:height="0.4cm" svg:x="11.874cm" svg:y="37.769cm">
          <text:p text:style-name="P42"><text:span text:style-name="T12"><text:a xlink:href="https://scodoc.org/ScoDoc9API/#group-etudiants-query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7" draw:text-style-name="P43" draw:layer="layout" svg:width="0.45cm" svg:height="0.4cm" svg:x="17.475cm" svg:y="38.822cm">
          <text:p text:style-name="P42"><text:span text:style-name="T12"><text:a xlink:href="https://scodoc.org/ScoDoc9API/#groups-etudiants-query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8" draw:text-style-name="P44" draw:layer="layout" svg:width="0.45cm" svg:height="0.4cm" svg:x="11.788cm" svg:y="9.401cm">
          <text:p text:style-name="P28"><text:span text:style-name="T11"><text:a xlink:href="https://scodoc.org/ScoDoc9API/#etudiant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9" draw:text-style-name="P43" draw:layer="layout" svg:width="0.45cm" svg:height="0.4cm" svg:x="15.58cm" svg:y="19.453cm">
          <text:p text:style-name="P42"><text:span text:style-name="T12"><text:a xlink:href="https://scodoc.org/ScoDoc9API/#formation-referentiel_competence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0" draw:text-style-name="P43" draw:layer="layout" svg:width="0.45cm" svg:height="0.4cm" svg:x="16.981cm" svg:y="20.803cm">
          <text:p text:style-name="P42"><text:span text:style-name="T12"><text:a xlink:href="https://scodoc.org/ScoDoc9API/#formation-export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1" draw:text-style-name="P4" xml:id="id37" draw:id="id37" draw:layer="layout" svg:width="2.2cm" svg:height="0.7cm" svg:x="12.294cm" svg:y="35.881cm">
          <text:p text:style-name="P3"><text:span text:style-name="T2">programm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16" draw:text-style-name="P12" draw:layer="layout" svg:x1="9.1cm" svg:y1="47.201cm" svg:x2="9.594cm" svg:y2="47.191cm" draw:start-shape="id115" draw:start-glue-point="1" draw:end-shape="id116" draw:end-glue-point="3" svg:d="M9100 47201h247v-10h247" svg:viewBox="0 0 495 11">
          <text:p/>
        </draw:connector>
        <draw:custom-shape draw:style-name="gr232" draw:text-style-name="P43" draw:layer="layout" svg:width="0.45cm" svg:height="0.4cm" svg:x="11.985cm" svg:y="46.645cm">
          <text:p text:style-name="P42"><text:span text:style-name="T12"><text:a xlink:href="https://scodoc.org/ScoDoc9API/#moduleimpl-evaluation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3" draw:text-style-name="P41" draw:layer="layout" svg:width="0.45cm" svg:height="0.4cm" svg:x="10.574cm" svg:y="17.757cm">
          <text:p text:style-name="P30"><text:span text:style-name="T12"><text:a xlink:href="https://scodoc.org/ScoDoc9API/#evaluations-note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4" draw:text-style-name="P38" xml:id="id117" draw:id="id117" draw:layer="layout" svg:width="1.69cm" svg:height="0.7cm" svg:x="6.81cm" svg:y="2.742cm">
          <text:p text:style-name="P18"><text:span text:style-name="T2">create</text:span></text:p>
          <draw:enhanced-geometry svg:viewBox="0 0 21600 21600" draw:type="rectangle" draw:enhanced-path="M 0 0 L 21600 0 21600 21600 0 21600 0 0 Z N"/>
        </draw:custom-shape>
        <draw:connector draw:style-name="gr14" draw:text-style-name="P12" draw:layer="layout" svg:x1="5.7cm" svg:y1="5.25cm" svg:x2="6.81cm" svg:y2="3.092cm" draw:start-shape="id1" draw:start-glue-point="1" draw:end-shape="id117" draw:end-glue-point="3" svg:d="M5700 5250h555v-2158h555" svg:viewBox="0 0 1111 2159">
          <text:p/>
        </draw:connector>
        <draw:custom-shape draw:style-name="gr235" draw:text-style-name="P45" xml:id="id119" draw:id="id119" draw:layer="layout" svg:width="1.69cm" svg:height="0.7cm" svg:x="14.41cm" svg:y="6.942cm">
          <text:p text:style-name="P18"><text:span text:style-name="T2">edit</text:span></text:p>
          <draw:enhanced-geometry svg:viewBox="0 0 21600 21600" draw:type="rectangle" draw:enhanced-path="M 0 0 L 21600 0 21600 21600 0 21600 0 0 Z N"/>
        </draw:custom-shape>
        <draw:custom-shape draw:style-name="gr236" draw:text-style-name="P45" xml:id="id118" draw:id="id118" draw:layer="layout" svg:width="1.69cm" svg:height="0.7cm" svg:x="14.41cm" svg:y="7.942cm">
          <text:p text:style-name="P18"><text:span text:style-name="T2">delete</text:span></text:p>
          <draw:enhanced-geometry svg:viewBox="0 0 21600 21600" draw:type="rectangle" draw:enhanced-path="M 0 0 L 21600 0 21600 21600 0 21600 0 0 Z N"/>
        </draw:custom-shape>
        <draw:connector draw:style-name="gr18" draw:text-style-name="P12" draw:layer="layout" svg:x1="13.4cm" svg:y1="5.25cm" svg:x2="14.41cm" svg:y2="8.292cm" draw:end-shape="id118" draw:end-glue-point="3" svg:d="M13400 5250h255v3042h755" svg:viewBox="0 0 1011 3043">
          <text:p/>
        </draw:connector>
        <draw:connector draw:style-name="gr18" draw:text-style-name="P12" draw:layer="layout" svg:x1="13.4cm" svg:y1="5.25cm" svg:x2="14.41cm" svg:y2="7.292cm" draw:end-shape="id119" draw:end-glue-point="3" svg:d="M13400 5250h255v2042h755" svg:viewBox="0 0 1011 2043">
          <text:p/>
        </draw:connector>
        <draw:custom-shape draw:style-name="gr237" draw:text-style-name="P46" xml:id="id121" draw:id="id121" draw:layer="layout" svg:width="1.7cm" svg:height="0.7cm" svg:x="5.1cm" svg:y="63.467cm">
          <text:p text:style-name="P35"><text:span text:style-name="T14">creat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34" draw:text-style-name="P12" draw:layer="layout" svg:x1="3.894cm" svg:y1="62.794cm" svg:x2="5.1cm" svg:y2="63.817cm" draw:start-shape="id120" draw:start-glue-point="1" draw:end-shape="id121" draw:end-glue-point="3" svg:d="M3894 62794h603v1023h603" svg:viewBox="0 0 1207 1024">
          <text:p/>
        </draw:connector>
        <draw:connector draw:style-name="gr134" draw:text-style-name="P12" draw:layer="layout" svg:x1="3.894cm" svg:y1="62.794cm" svg:x2="5.1cm" svg:y2="62.794cm" draw:start-shape="id120" draw:start-glue-point="1" draw:end-shape="id122" draw:end-glue-point="3" svg:d="M3894 62794h1206" svg:viewBox="0 0 1207 1">
          <text:p/>
        </draw:connector>
        <draw:custom-shape draw:style-name="gr238" draw:text-style-name="P46" xml:id="id123" draw:id="id123" draw:layer="layout" svg:width="1.7cm" svg:height="0.7cm" svg:x="8.5cm" svg:y="62.967cm">
          <text:p text:style-name="P35"><text:span text:style-name="T14">edi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9" draw:text-style-name="P4" xml:id="id124" draw:id="id124" draw:layer="layout" svg:width="2.3cm" svg:height="0.7cm" svg:x="8.5cm" svg:y="61.944cm">
          <text:p text:style-name="P3"><text:span text:style-name="T2">quer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34" draw:text-style-name="P12" draw:layer="layout" svg:x1="7.4cm" svg:y1="62.794cm" svg:x2="8.5cm" svg:y2="63.317cm" draw:start-shape="id122" draw:start-glue-point="1" draw:end-shape="id123" draw:end-glue-point="3" svg:d="M7400 62794h550v523h550" svg:viewBox="0 0 1101 524">
          <text:p/>
        </draw:connector>
        <draw:connector draw:style-name="gr134" draw:text-style-name="P12" draw:layer="layout" svg:x1="7.4cm" svg:y1="62.794cm" svg:x2="8.5cm" svg:y2="62.294cm" draw:start-shape="id122" draw:start-glue-point="1" draw:end-shape="id124" draw:end-glue-point="3" svg:d="M7400 62794h550v-500h550" svg:viewBox="0 0 1101 501">
          <text:p/>
        </draw:connector>
        <draw:custom-shape draw:style-name="gr240" draw:text-style-name="P19" xml:id="id125" draw:id="id125" draw:layer="layout" svg:width="1.3cm" svg:height="0.7cm" svg:x="8.5cm" svg:y="60.73cm">
          <text:p text:style-name="P18"><text:span text:style-name="T2">ro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1" draw:text-style-name="P2" draw:layer="layout" svg:width="0.6cm" svg:height="0.7cm" svg:x="9.8cm" svg:y="60.73cm">
          <text:p text:style-name="P1"><text:span text:style-name="T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2" draw:text-style-name="P4" draw:layer="layout" svg:width="3.3cm" svg:height="0.7cm" svg:x="10.4cm" svg:y="60.73cm">
          <text:p text:style-name="P3"><text:span text:style-name="T2">&lt;str:role_name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34" draw:text-style-name="P12" draw:layer="layout" svg:x1="7.4cm" svg:y1="62.794cm" svg:x2="8.5cm" svg:y2="61.08cm" draw:start-shape="id122" draw:start-glue-point="1" draw:end-shape="id125" draw:end-glue-point="3" svg:d="M7400 62794h550v-1714h550" svg:viewBox="0 0 1101 1715">
          <text:p/>
        </draw:connector>
        <draw:custom-shape draw:style-name="gr243" draw:text-style-name="P45" xml:id="id127" draw:id="id127" draw:layer="layout" svg:width="1.3cm" svg:height="0.7cm" svg:x="15.4cm" svg:y="60.13cm">
          <text:p text:style-name="P18"><text:span text:style-name="T2">ad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4" draw:text-style-name="P2" draw:layer="layout" svg:width="0.6cm" svg:height="0.7cm" svg:x="16.7cm" svg:y="60.13cm">
          <text:p text:style-name="P1"><text:span text:style-name="T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5" draw:text-style-name="P45" xml:id="id128" draw:id="id128" draw:layer="layout" svg:width="1.5cm" svg:height="0.7cm" svg:x="15.4cm" svg:y="61.33cm">
          <text:p text:style-name="P47"><text:span text:style-name="T2">remov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6" draw:text-style-name="P2" draw:layer="layout" svg:width="0.6cm" svg:height="0.7cm" svg:x="16.9cm" svg:y="61.33cm">
          <text:p text:style-name="P1"><text:span text:style-name="T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34" draw:text-style-name="P12" draw:layer="layout" svg:x1="14.3cm" svg:y1="61.08cm" svg:x2="15.4cm" svg:y2="60.48cm" draw:start-shape="id126" draw:start-glue-point="1" draw:end-shape="id127" draw:end-glue-point="3" svg:d="M14300 61080h550v-600h550" svg:viewBox="0 0 1101 601">
          <text:p/>
        </draw:connector>
        <draw:connector draw:style-name="gr134" draw:text-style-name="P12" draw:layer="layout" svg:x1="14.3cm" svg:y1="61.08cm" svg:x2="15.4cm" svg:y2="61.68cm" draw:start-shape="id126" draw:start-glue-point="1" draw:end-shape="id128" draw:end-glue-point="3" svg:d="M14300 61080h550v600h550" svg:viewBox="0 0 1101 601">
          <text:p/>
        </draw:connector>
        <draw:custom-shape draw:style-name="gr247" draw:text-style-name="P19" draw:layer="layout" svg:width="2.7cm" svg:height="0.7cm" svg:x="17.3cm" svg:y="60.13cm">
          <text:p text:style-name="P18"><text:span text:style-name="T2">departemen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8" draw:text-style-name="P2" draw:layer="layout" svg:width="0.6cm" svg:height="0.7cm" svg:x="20cm" svg:y="60.13cm">
          <text:p text:style-name="P1"><text:span text:style-name="T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9" draw:text-style-name="P38" draw:layer="layout" svg:width="3.9cm" svg:height="0.7cm" svg:x="20.6cm" svg:y="60.13cm">
          <text:p text:style-name="P18"><text:span text:style-name="T2">&lt;str:dept_acronym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0" draw:text-style-name="P19" draw:layer="layout" svg:width="2.7cm" svg:height="0.7cm" svg:x="17.5cm" svg:y="61.33cm">
          <text:p text:style-name="P18"><text:span text:style-name="T2">departemen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1" draw:text-style-name="P2" draw:layer="layout" svg:width="0.6cm" svg:height="0.7cm" svg:x="20.2cm" svg:y="61.33cm">
          <text:p text:style-name="P1"><text:span text:style-name="T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2" draw:text-style-name="P38" draw:layer="layout" svg:width="3.9cm" svg:height="0.7cm" svg:x="20.8cm" svg:y="61.33cm">
          <text:p text:style-name="P18"><text:span text:style-name="T2">&lt;str:dept_acronym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3" draw:text-style-name="P4" draw:layer="layout" svg:width="1.506cm" svg:height="0.7cm" svg:x="1.494cm" svg:y="59.43cm">
          <text:p text:style-name="P18"><text:span text:style-name="T2">rol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4" draw:text-style-name="P20" draw:layer="layout" svg:width="1.506cm" svg:height="0.7cm" svg:x="1.494cm" svg:y="54.567cm">
          <text:p text:style-name="P3"><text:span text:style-name="T2">ro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5" draw:text-style-name="P2" xml:id="id134" draw:id="id134" draw:layer="layout" svg:width="0.6cm" svg:height="0.7cm" svg:x="3cm" svg:y="54.567cm">
          <text:p text:style-name="P1"><text:span text:style-name="T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6" draw:text-style-name="P4" xml:id="id136" draw:id="id136" draw:layer="layout" svg:width="3.3cm" svg:height="0.7cm" svg:x="4.6cm" svg:y="54.567cm">
          <text:p text:style-name="P3"><text:span text:style-name="T2">&lt;str_role_name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7" draw:text-style-name="P2" xml:id="id129" draw:id="id129" draw:layer="layout" svg:width="0.6cm" svg:height="0.7cm" svg:x="7.9cm" svg:y="54.567cm">
          <text:p text:style-name="P1"><text:span text:style-name="T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8" draw:text-style-name="P20" xml:id="id130" draw:id="id130" draw:layer="layout" svg:width="3.2cm" svg:height="0.7cm" svg:x="9.6cm" svg:y="53.867cm">
          <text:p text:style-name="P3"><text:span text:style-name="T2">add_permiss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9" draw:text-style-name="P2" draw:layer="layout" svg:width="0.6cm" svg:height="0.7cm" svg:x="12.8cm" svg:y="53.867cm">
          <text:p text:style-name="P1"><text:span text:style-name="T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0" draw:text-style-name="P20" xml:id="id131" draw:id="id131" draw:layer="layout" svg:width="3.9cm" svg:height="0.7cm" svg:x="9.6cm" svg:y="55.267cm">
          <text:p text:style-name="P3"><text:span text:style-name="T2">remove_permiss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1" draw:text-style-name="P2" draw:layer="layout" svg:width="0.6cm" svg:height="0.7cm" svg:x="13.5cm" svg:y="55.267cm">
          <text:p text:style-name="P1"><text:span text:style-name="T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2" draw:text-style-name="P45" draw:layer="layout" svg:width="3.6cm" svg:height="0.7cm" svg:x="13.4cm" svg:y="53.868cm">
          <text:p text:style-name="P18"><text:span text:style-name="T2">&lt;str:perm_name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3" draw:text-style-name="P45" draw:layer="layout" svg:width="3.6cm" svg:height="0.7cm" svg:x="14.1cm" svg:y="55.267cm">
          <text:p text:style-name="P18"><text:span text:style-name="T2">&lt;str:perm_name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34" draw:text-style-name="P12" draw:layer="layout" svg:x1="8.5cm" svg:y1="54.917cm" svg:x2="9.6cm" svg:y2="54.217cm" draw:start-shape="id129" draw:start-glue-point="1" draw:end-shape="id130" draw:end-glue-point="3" svg:d="M8500 54917h550v-700h550" svg:viewBox="0 0 1101 701">
          <text:p/>
        </draw:connector>
        <draw:connector draw:style-name="gr134" draw:text-style-name="P12" draw:layer="layout" svg:x1="8.5cm" svg:y1="54.917cm" svg:x2="9.6cm" svg:y2="55.617cm" draw:start-shape="id129" draw:start-glue-point="1" draw:end-shape="id131" draw:end-glue-point="3" svg:d="M8500 54917h550v700h550" svg:viewBox="0 0 1101 701">
          <text:p/>
        </draw:connector>
        <draw:custom-shape draw:style-name="gr264" draw:text-style-name="P46" xml:id="id132" draw:id="id132" draw:layer="layout" svg:width="1.7cm" svg:height="0.7cm" svg:x="9.6cm" svg:y="56.467cm">
          <text:p text:style-name="P35"><text:span text:style-name="T14">edi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34" draw:text-style-name="P12" draw:layer="layout" svg:x1="8.5cm" svg:y1="54.917cm" svg:x2="9.6cm" svg:y2="56.817cm" draw:start-shape="id129" draw:start-glue-point="1" draw:end-shape="id132" draw:end-glue-point="3" svg:d="M8500 54917h550v1900h550" svg:viewBox="0 0 1101 1901">
          <text:p/>
        </draw:connector>
        <draw:custom-shape draw:style-name="gr265" draw:text-style-name="P2" xml:id="id126" draw:id="id126" draw:layer="layout" svg:width="0.6cm" svg:height="0.7cm" svg:x="13.7cm" svg:y="60.73cm">
          <text:p text:style-name="P1"><text:span text:style-name="T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6" draw:text-style-name="P48" draw:layer="layout" svg:width="2.606cm" svg:height="0.7cm" svg:x="1.494cm" svg:y="53.23cm">
          <text:p text:style-name="P18"><text:span text:style-name="T2">permission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3" draw:text-style-name="P41" draw:layer="layout" svg:width="0.45cm" svg:height="0.4cm" svg:x="8.268cm" svg:y="2.55cm">
          <text:p text:style-name="P30"><text:span text:style-name="T12"><text:a xlink:href="https://scodoc.org/ScoDoc9API/#departement-create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3" draw:text-style-name="P41" draw:layer="layout" svg:width="0.45cm" svg:height="0.4cm" svg:x="15.869cm" svg:y="6.751cm">
          <text:p text:style-name="P30"><text:span text:style-name="T12"><text:a xlink:href="https://scodoc.org/ScoDoc9API/#departement-edit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3" draw:text-style-name="P41" draw:layer="layout" svg:width="0.45cm" svg:height="0.4cm" svg:x="15.87cm" svg:y="7.752cm">
          <text:p text:style-name="P30"><text:span text:style-name="T12"><text:a xlink:href="https://scodoc.org/ScoDoc9API/#departement-delete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3" draw:text-style-name="P41" draw:layer="layout" svg:width="0.45cm" svg:height="0.4cm" svg:x="18.869cm" svg:y="3.683cm">
          <text:p text:style-name="P30"><text:span text:style-name="T12"><text:a xlink:href="https://scodoc.org/ScoDoc9API/#departement-etudiant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3" draw:text-style-name="P41" draw:layer="layout" svg:width="0.45cm" svg:height="0.4cm" svg:x="20.27cm" svg:y="2.484cm">
          <text:p text:style-name="P30"><text:span text:style-name="T12"><text:a xlink:href="https://scodoc.org/ScoDoc9API/#departement-log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3" draw:text-style-name="P41" draw:layer="layout" svg:width="0.45cm" svg:height="0.4cm" svg:x="15.771cm" svg:y="1.302cm">
          <text:p text:style-name="P30"><text:span text:style-name="T12"><text:a xlink:href="https://scodoc.org/ScoDoc9API/#departement-logo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3" draw:text-style-name="P29" draw:layer="layout" svg:width="0.45cm" svg:height="0.4cm" svg:x="4.879cm" svg:y="7.901cm">
          <text:p text:style-name="P28"><text:span text:style-name="T11"><text:a xlink:href="https://scodoc.org/ScoDoc9API/#departements-id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8" draw:text-style-name="P44" draw:layer="layout" svg:width="0.45cm" svg:height="0.4cm" svg:x="11.789cm" svg:y="10.451cm">
          <text:p text:style-name="P28"><text:span text:style-name="T11"><text:a xlink:href="https://scodoc.org/ScoDoc9API/#etudiant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8" draw:text-style-name="P44" draw:layer="layout" svg:width="0.45cm" svg:height="0.4cm" svg:x="11.79cm" svg:y="11.501cm">
          <text:p text:style-name="P28"><text:span text:style-name="T11"><text:a xlink:href="https://scodoc.org/ScoDoc9API/#etudiant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3" draw:text-style-name="P41" draw:layer="layout" svg:width="0.45cm" svg:height="0.4cm" svg:x="26.284cm" svg:y="10.906cm">
          <text:p text:style-name="P30"><text:span text:style-name="T12"><text:a xlink:href="https://scodoc.org/ScoDoc9API/#etudiant-formsemestre-bulletin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3" draw:text-style-name="P41" draw:layer="measurelines" svg:width="0.45cm" svg:height="0.4cm" svg:x="14.282cm" svg:y="29.938cm">
          <text:p text:style-name="P30"><text:span text:style-name="T12"><text:a xlink:href="https://scodoc.org/ScoDoc9API/#formsemestre-bulletin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3" draw:text-style-name="P41" draw:layer="measurelines" svg:width="0.45cm" svg:height="0.4cm" svg:x="15.883cm" svg:y="32.052cm">
          <text:p text:style-name="P30"><text:span text:style-name="T12"><text:a xlink:href="https://scodoc.org/ScoDoc9API/#formsemestre-decisions_jury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3" draw:text-style-name="P41" draw:layer="measurelines" svg:width="0.45cm" svg:height="0.4cm" svg:x="14.284cm" svg:y="32.974cm">
          <text:p text:style-name="P30"><text:span text:style-name="T12"><text:a xlink:href="https://scodoc.org/ScoDoc9API/#formsemestre-etat_eval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7" draw:text-style-name="P43" draw:layer="measurelines" svg:width="0.45cm" svg:height="0.4cm" svg:x="14.287cm" svg:y="35.697cm">
          <text:p text:style-name="P42"><text:span text:style-name="T12"><text:a xlink:href="https://scodoc.org/ScoDoc9API/#formsemestre-programme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8" draw:text-style-name="P43" draw:layer="measurelines" svg:width="0.45cm" svg:height="0.4cm" svg:x="14.288cm" svg:y="36.615cm">
          <text:p text:style-name="P42"><text:span text:style-name="T12"><text:a xlink:href="https://scodoc.org/ScoDoc9API/#formsemestre-resultat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9" draw:text-style-name="P43" draw:layer="measurelines" svg:width="0.45cm" svg:height="0.4cm" svg:x="18.189cm" svg:y="36.616cm">
          <text:p text:style-name="P42"><text:span text:style-name="T12"><text:a xlink:href="https://scodoc.org/ScoDoc9API/#formsemestre-resultat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3" draw:text-style-name="P41" draw:layer="measurelines" svg:width="0.45cm" svg:height="0.4cm" svg:x="18.782cm" svg:y="23.806cm">
          <text:p text:style-name="P30"><text:span text:style-name="T12"><text:a xlink:href="https://scodoc.org/ScoDoc9API/#formsemestres-query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3" draw:text-style-name="P41" draw:layer="measurelines" svg:width="0.45cm" svg:height="0.4cm" svg:x="18.783cm" svg:y="24.707cm">
          <text:p text:style-name="P30"><text:span text:style-name="T12"><text:a xlink:href="https://scodoc.org/ScoDoc9API/#formsemestres-query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3" draw:text-style-name="P41" draw:layer="measurelines" svg:width="0.45cm" svg:height="0.4cm" svg:x="18.784cm" svg:y="25.608cm">
          <text:p text:style-name="P30"><text:span text:style-name="T12"><text:a xlink:href="https://scodoc.org/ScoDoc9API/#formsemestres-query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3" draw:text-style-name="P41" draw:layer="measurelines" svg:width="0.45cm" svg:height="0.4cm" svg:x="18.785cm" svg:y="26.509cm">
          <text:p text:style-name="P30"><text:span text:style-name="T12"><text:a xlink:href="https://scodoc.org/ScoDoc9API/#formsemestres-query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0" draw:text-style-name="P4" draw:layer="measurelines" svg:width="1.8cm" svg:height="0.7cm" svg:x="1.5cm" svg:y="45.744cm">
          <text:p text:style-name="P3"><text:span text:style-name="T2">logo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1" draw:text-style-name="P43" draw:layer="measurelines" svg:width="0.45cm" svg:height="0.4cm" svg:x="7.585cm" svg:y="44.445cm">
          <text:p text:style-name="P42"><text:span text:style-name="T12"><text:a xlink:href="https://scodoc.org/ScoDoc9API/#log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2" draw:text-style-name="P43" draw:layer="measurelines" svg:width="0.45cm" svg:height="0.4cm" svg:x="3.086cm" svg:y="45.546cm">
          <text:p text:style-name="P42"><text:span text:style-name="T12"><text:a xlink:href="https://scodoc.org/ScoDoc9API/#logo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3" draw:text-style-name="P41" draw:layer="measurelines" svg:width="0.45cm" svg:height="0.4cm" svg:x="3.876cm" svg:y="53.044cm">
          <text:p text:style-name="P30"><text:span text:style-name="T12"><text:a xlink:href="https://scodoc.org/ScoDoc9API/#permission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3" draw:text-style-name="P41" draw:layer="measurelines" svg:width="0.45cm" svg:height="0.4cm" svg:x="8.277cm" svg:y="54.345cm">
          <text:p text:style-name="P30"><text:span text:style-name="T12"><text:a xlink:href="https://scodoc.org/ScoDoc9API/#role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3" draw:text-style-name="P41" draw:layer="measurelines" svg:width="0.45cm" svg:height="0.4cm" svg:x="16.778cm" svg:y="53.646cm">
          <text:p text:style-name="P30"><text:span text:style-name="T12"><text:a xlink:href="https://scodoc.org/ScoDoc9API/#role-add_permission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3" draw:text-style-name="P41" draw:layer="measurelines" svg:width="0.45cm" svg:height="0.4cm" svg:x="17.479cm" svg:y="55.06cm">
          <text:p text:style-name="P30"><text:span text:style-name="T12"><text:a xlink:href="https://scodoc.org/ScoDoc9API/#role-remove_permission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3" draw:text-style-name="P41" draw:layer="measurelines" svg:width="0.45cm" svg:height="0.4cm" svg:x="11.08cm" svg:y="56.261cm">
          <text:p text:style-name="P30"><text:span text:style-name="T12"><text:a xlink:href="https://scodoc.org/ScoDoc9API/#role-edit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3" draw:text-style-name="P41" draw:layer="measurelines" svg:width="0.45cm" svg:height="0.4cm" svg:x="2.781cm" svg:y="59.236cm">
          <text:p text:style-name="P30"><text:span text:style-name="T12"><text:a xlink:href="https://scodoc.org/ScoDoc9API/#role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3" draw:text-style-name="P46" xml:id="id135" draw:id="id135" draw:layer="measurelines" svg:width="1.7cm" svg:height="0.7cm" svg:x="4.609cm" svg:y="58.759cm">
          <text:p text:style-name="P35"><text:span text:style-name="T14">creat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3" draw:text-style-name="P41" draw:layer="measurelines" svg:width="0.45cm" svg:height="0.4cm" svg:x="9.989cm" svg:y="58.553cm">
          <text:p text:style-name="P30"><text:span text:style-name="T12"><text:a xlink:href="https://scodoc.org/ScoDoc9API/#role-create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4" draw:text-style-name="P46" xml:id="id133" draw:id="id133" draw:layer="measurelines" svg:width="1.7cm" svg:height="0.7cm" svg:x="9.609cm" svg:y="57.559cm">
          <text:p text:style-name="P35"><text:span text:style-name="T14">delet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3" draw:text-style-name="P41" draw:layer="measurelines" svg:width="0.45cm" svg:height="0.4cm" svg:x="11.089cm" svg:y="57.353cm">
          <text:p text:style-name="P30"><text:span text:style-name="T12"><text:a xlink:href="https://scodoc.org/ScoDoc9API/#role-delete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34" draw:text-style-name="P12" draw:layer="measurelines" svg:x1="8.5cm" svg:y1="54.917cm" svg:x2="9.609cm" svg:y2="57.909cm" draw:start-shape="id129" draw:start-glue-point="1" draw:end-shape="id133" draw:end-glue-point="3" svg:d="M8500 54917h555v2992h554" svg:viewBox="0 0 1110 2993">
          <text:p/>
        </draw:connector>
        <draw:connector draw:style-name="gr134" draw:text-style-name="P12" draw:layer="measurelines" svg:x1="3.6cm" svg:y1="54.917cm" svg:x2="4.609cm" svg:y2="59.109cm" draw:start-shape="id134" draw:start-glue-point="1" draw:end-shape="id135" draw:end-glue-point="3" svg:d="M3600 54917h505v4192h504" svg:viewBox="0 0 1010 4193">
          <text:p/>
        </draw:connector>
        <draw:connector draw:style-name="gr134" draw:text-style-name="P12" draw:layer="measurelines" svg:x1="3.6cm" svg:y1="54.917cm" svg:x2="4.6cm" svg:y2="54.917cm" draw:start-shape="id134" draw:start-glue-point="1" draw:end-shape="id136" draw:end-glue-point="3" svg:d="M3600 54917h1000" svg:viewBox="0 0 1001 1">
          <text:p/>
        </draw:connector>
        <draw:custom-shape draw:style-name="gr233" draw:text-style-name="P41" draw:layer="measurelines" svg:width="0.45cm" svg:height="0.4cm" svg:x="6.575cm" svg:y="63.258cm">
          <text:p text:style-name="P30"><text:span text:style-name="T12"><text:a xlink:href="https://scodoc.org/ScoDoc9API/#user-create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3" draw:text-style-name="P41" draw:layer="measurelines" svg:width="0.45cm" svg:height="0.4cm" svg:x="9.976cm" svg:y="62.759cm">
          <text:p text:style-name="P30"><text:span text:style-name="T12"><text:a xlink:href="https://scodoc.org/ScoDoc9API/#user-edit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3" draw:text-style-name="P41" draw:layer="measurelines" svg:width="0.45cm" svg:height="0.4cm" svg:x="10.578cm" svg:y="61.739cm">
          <text:p text:style-name="P30"><text:span text:style-name="T12"><text:a xlink:href="https://scodoc.org/ScoDoc9API/#users-query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3" draw:text-style-name="P41" draw:layer="measurelines" svg:width="0.45cm" svg:height="0.4cm" svg:x="16.479cm" svg:y="59.94cm">
          <text:p text:style-name="P30"><text:span text:style-name="T12"><text:a xlink:href="https://scodoc.org/ScoDoc9API/#user-role-add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3" draw:text-style-name="P41" draw:layer="measurelines" svg:width="0.45cm" svg:height="0.4cm" svg:x="24.28cm" svg:y="59.941cm">
          <text:p text:style-name="P30"><text:span text:style-name="T12"><text:a xlink:href="https://scodoc.org/ScoDoc9API/#user-role-add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3" draw:text-style-name="P41" draw:layer="measurelines" svg:width="0.45cm" svg:height="0.4cm" svg:x="16.68cm" svg:y="61.141cm">
          <text:p text:style-name="P30"><text:span text:style-name="T12"><text:a xlink:href="https://scodoc.org/ScoDoc9API/#user-role-remove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3" draw:text-style-name="P41" draw:layer="measurelines" svg:width="0.45cm" svg:height="0.4cm" svg:x="24.481cm" svg:y="61.142cm">
          <text:p text:style-name="P30"><text:span text:style-name="T12"><text:a xlink:href="https://scodoc.org/ScoDoc9API/#user-role-remove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5" draw:text-style-name="P46" xml:id="id137" draw:id="id137" draw:layer="layout" svg:width="2.008cm" svg:height="0.7cm" svg:x="8.509cm" svg:y="64.159cm">
          <text:p text:style-name="P35"><text:span text:style-name="T14">passwor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3" draw:text-style-name="P41" draw:layer="layout" svg:width="0.45cm" svg:height="0.4cm" svg:x="10.285cm" svg:y="63.951cm">
          <text:p text:style-name="P30"><text:span text:style-name="T12"><text:a xlink:href="https://scodoc.org/ScoDoc9API/#user-password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34" draw:text-style-name="P12" draw:layer="layout" svg:x1="7.4cm" svg:y1="62.794cm" svg:x2="8.509cm" svg:y2="64.509cm" draw:start-shape="id122" draw:start-glue-point="1" draw:end-shape="id137" draw:end-glue-point="3" svg:d="M7400 62794h555v1715h554" svg:viewBox="0 0 1110 1716">
          <text:p/>
        </draw:connector>
        <draw:custom-shape draw:style-name="gr276" draw:text-style-name="P4" xml:id="id141" draw:id="id141" draw:layer="layout" svg:width="1.24cm" svg:height="0.7cm" svg:x="18.81cm" svg:y="31.144cm">
          <text:p text:style-name="P3"><text:span text:style-name="T2">quer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3" draw:text-style-name="P41" draw:layer="layout" svg:width="0.45cm" svg:height="0.4cm" svg:x="19.835cm" svg:y="30.947cm">
          <text:p text:style-name="P30"><text:span text:style-name="T12"><text:a xlink:href="https://scodoc.org/ScoDoc9API/#formsemestre-etudiants-long-query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1" draw:text-style-name="P12" draw:layer="layout" svg:x1="15.1cm" svg:y1="31.502cm" svg:x2="16cm" svg:y2="31.502cm" draw:start-shape="id138" draw:start-glue-point="1" draw:end-shape="id139" draw:end-glue-point="3" svg:d="M15100 31502h900" svg:viewBox="0 0 901 1">
          <text:p/>
        </draw:connector>
        <draw:connector draw:style-name="gr41" draw:text-style-name="P12" draw:layer="layout" svg:x1="17.81cm" svg:y1="31.494cm" svg:x2="18.81cm" svg:y2="31.494cm" draw:start-shape="id140" draw:start-glue-point="1" draw:end-shape="id141" svg:d="M17810 31494h1000" svg:viewBox="0 0 1001 1">
          <text:p/>
        </draw:connector>
        <draw:connector draw:style-name="gr41" draw:text-style-name="P12" xml:id="id142" draw:id="id142" draw:layer="layout" draw:line-skew="0.713cm" svg:x1="16.776cm" svg:y1="30.708cm" svg:x2="18.81cm" svg:y2="31.494cm" draw:end-shape="id141" draw:end-glue-point="3" svg:d="M16776 30708h1480v786h554" svg:viewBox="0 0 2035 787">
          <text:p/>
        </draw:connector>
        <draw:connector draw:style-name="gr277" draw:text-style-name="P49" draw:layer="layout" draw:line-skew="-0.427cm" svg:x1="15.1cm" svg:y1="31.502cm" svg:x2="16.776cm" svg:y2="30.708cm" draw:start-shape="id138" draw:start-glue-point="1" draw:end-shape="id142" draw:end-glue-point="2" svg:d="M15100 31502h405v-794h1271" svg:viewBox="0 0 1677 795">
          <text:p/>
        </draw:connector>
        <draw:custom-shape draw:style-name="gr278" draw:text-style-name="P20" xml:id="id144" draw:id="id144" draw:layer="layout" svg:width="3.6cm" svg:height="0.7cm" svg:x="10.91cm" svg:y="27.59cm">
          <text:p text:style-name="P3"><text:span text:style-name="T2">nip</text:span></text:p>
          <draw:enhanced-geometry svg:viewBox="0 0 21600 21600" draw:type="rectangle" draw:enhanced-path="M 0 0 L 21600 0 21600 21600 0 21600 0 0 Z N"/>
        </draw:custom-shape>
        <draw:custom-shape draw:style-name="gr279" draw:text-style-name="P2" draw:layer="layout" svg:width="0.6cm" svg:height="0.7cm" svg:x="14.51cm" svg:y="27.59cm">
          <text:p text:style-name="P1"><text:span text:style-name="T1">=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0" draw:text-style-name="P4" xml:id="id147" draw:id="id147" draw:layer="layout" svg:width="3.9cm" svg:height="0.7cm" svg:x="15.11cm" svg:y="27.59cm">
          <text:p text:style-name="P3"><text:span text:style-name="T2">&lt;string:nip&gt;</text:span></text:p>
          <draw:enhanced-geometry svg:viewBox="0 0 21600 21600" draw:type="rectangle" draw:enhanced-path="M 0 0 L 21600 0 21600 21600 0 21600 0 0 Z N"/>
        </draw:custom-shape>
        <draw:custom-shape draw:style-name="gr233" draw:text-style-name="P41" draw:layer="layout" svg:width="0.45cm" svg:height="0.4cm" svg:x="18.795cm" svg:y="27.401cm">
          <text:p text:style-name="P30"><text:span text:style-name="T12"><text:a xlink:href="https://scodoc.org/ScoDoc9API/#formsemestres-query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5" draw:text-style-name="P12" draw:layer="layout" svg:x1="9.882cm" svg:y1="26.498cm" svg:x2="10.91cm" svg:y2="27.94cm" draw:start-shape="id143" draw:start-glue-point="1" draw:end-shape="id144" draw:end-glue-point="3" svg:d="M9882 26498h514v1442h514" svg:viewBox="0 0 1029 1443">
          <text:p/>
        </draw:connector>
        <draw:custom-shape draw:style-name="gr281" draw:text-style-name="P20" xml:id="id145" draw:id="id145" draw:layer="layout" svg:width="3.6cm" svg:height="0.7cm" svg:x="10.92cm" svg:y="28.582cm">
          <text:p text:style-name="P3"><text:span text:style-name="T2">ine</text:span></text:p>
          <draw:enhanced-geometry svg:viewBox="0 0 21600 21600" draw:type="rectangle" draw:enhanced-path="M 0 0 L 21600 0 21600 21600 0 21600 0 0 Z N"/>
        </draw:custom-shape>
        <draw:custom-shape draw:style-name="gr282" draw:text-style-name="P2" draw:layer="layout" svg:width="0.6cm" svg:height="0.7cm" svg:x="14.52cm" svg:y="28.582cm">
          <text:p text:style-name="P1"><text:span text:style-name="T1">=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3" draw:text-style-name="P4" xml:id="id146" draw:id="id146" draw:layer="layout" svg:width="3.9cm" svg:height="0.7cm" svg:x="15.12cm" svg:y="28.582cm">
          <text:p text:style-name="P3"><text:span text:style-name="T2">&lt;string:ine&gt;</text:span></text:p>
          <draw:enhanced-geometry svg:viewBox="0 0 21600 21600" draw:type="rectangle" draw:enhanced-path="M 0 0 L 21600 0 21600 21600 0 21600 0 0 Z N"/>
        </draw:custom-shape>
        <draw:custom-shape draw:style-name="gr233" draw:text-style-name="P41" draw:layer="layout" svg:width="0.45cm" svg:height="0.4cm" svg:x="18.805cm" svg:y="28.393cm">
          <text:p text:style-name="P30"><text:span text:style-name="T12"><text:a xlink:href="https://scodoc.org/ScoDoc9API/#formsemestres-query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5" draw:text-style-name="P12" draw:layer="layout" svg:x1="9.882cm" svg:y1="26.498cm" svg:x2="10.92cm" svg:y2="28.932cm" draw:start-shape="id143" draw:start-glue-point="1" draw:end-shape="id145" draw:end-glue-point="3" svg:d="M9882 26498h519v2434h519" svg:viewBox="0 0 1039 2435">
          <text:p/>
        </draw:connector>
        <draw:connector draw:style-name="gr45" draw:text-style-name="P12" draw:layer="layout" svg:x1="19.02cm" svg:y1="28.932cm" svg:x2="20.088cm" svg:y2="26.498cm" draw:start-shape="id146" draw:start-glue-point="1" draw:end-shape="id30" draw:end-glue-point="3" svg:d="M19020 28932h534v-2434h534" svg:viewBox="0 0 1069 2435">
          <text:p/>
        </draw:connector>
        <draw:connector draw:style-name="gr45" draw:text-style-name="P12" draw:layer="layout" svg:x1="19.01cm" svg:y1="27.94cm" svg:x2="20.088cm" svg:y2="26.498cm" draw:start-shape="id147" draw:start-glue-point="1" draw:end-shape="id30" draw:end-glue-point="3" svg:d="M19010 27940h539v-1442h539" svg:viewBox="0 0 1079 1443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ourier New" svg:font-family="'Courier New'" style:font-family-generic="modern" style:font-pitch="variable"/>
    <style:font-face style:name="Courier New1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Extrémités_20_de_20_flèche_20_10" draw:display-name="Extrémités de flèche 10" svg:viewBox="0 0 20 20" svg:d="M0 20l10-20 10 20z"/>
    <draw:marker draw:name="Extrémités_20_de_20_flèche_20_12" draw:display-name="Extrémités de flèche 12" svg:viewBox="0 0 20 20" svg:d="M0 20l10-20 10 20z"/>
    <draw:marker draw:name="Extrémités_20_de_20_flèche_20_13" draw:display-name="Extrémités de flèche 13" svg:viewBox="0 0 20 20" svg:d="M0 20l10-20 10 20z"/>
    <draw:marker draw:name="Extrémités_20_de_20_flèche_20_14" draw:display-name="Extrémités de flèche 14" svg:viewBox="0 0 20 20" svg:d="M0 20l10-20 10 20z"/>
    <draw:marker draw:name="Extrémités_20_de_20_flèche_20_22" draw:display-name="Extrémités de flèche 22" svg:viewBox="0 0 20 20" svg:d="M0 20l10-20 10 20z"/>
    <draw:marker draw:name="Extrémités_20_de_20_flèche_20_23" draw:display-name="Extrémités de flèche 23" svg:viewBox="0 0 20 20" svg:d="M0 20l10-20 10 20z"/>
    <draw:marker draw:name="Extrémités_20_de_20_flèche_20_24" draw:display-name="Extrémités de flèche 24" svg:viewBox="0 0 20 20" svg:d="M0 20l10-20 10 20z"/>
    <draw:marker draw:name="Extrémités_20_de_20_flèche_20_25" draw:display-name="Extrémités de flèche 25" svg:viewBox="0 0 20 20" svg:d="M0 20l10-20 10 20z"/>
    <draw:marker draw:name="Extrémités_20_de_20_flèche_20_26" draw:display-name="Extrémités de flèche 26" svg:viewBox="0 0 20 20" svg:d="M0 20l10-20 10 20z"/>
    <draw:marker draw:name="Extrémités_20_de_20_flèche_20_29" draw:display-name="Extrémités de flèche 29" svg:viewBox="0 0 20 20" svg:d="M0 20l10-20 10 20z"/>
    <draw:marker draw:name="Extrémités_20_de_20_flèche_20_3" draw:display-name="Extrémités de flèche 3" svg:viewBox="0 0 20 20" svg:d="M0 20l10-20 10 20z"/>
    <draw:marker draw:name="Extrémités_20_de_20_flèche_20_30" draw:display-name="Extrémités de flèche 30" svg:viewBox="0 0 20 20" svg:d="M0 20l10-20 10 20z"/>
    <draw:marker draw:name="Extrémités_20_de_20_flèche_20_31" draw:display-name="Extrémités de flèche 31" svg:viewBox="0 0 20 20" svg:d="M0 20l10-20 10 20z"/>
    <draw:marker draw:name="Extrémités_20_de_20_flèche_20_32" draw:display-name="Extrémités de flèche 32" svg:viewBox="0 0 20 20" svg:d="M0 20l10-20 10 20z"/>
    <draw:marker draw:name="Extrémités_20_de_20_flèche_20_33" draw:display-name="Extrémités de flèche 33" svg:viewBox="0 0 20 20" svg:d="M0 20l10-20 10 20z"/>
    <draw:marker draw:name="Extrémités_20_de_20_flèche_20_34" draw:display-name="Extrémités de flèche 34" svg:viewBox="0 0 20 20" svg:d="M0 20l10-20 10 20z"/>
    <draw:marker draw:name="Extrémités_20_de_20_flèche_20_35" draw:display-name="Extrémités de flèche 35" svg:viewBox="0 0 20 20" svg:d="M0 20l10-20 10 20z"/>
    <draw:marker draw:name="Extrémités_20_de_20_flèche_20_39" draw:display-name="Extrémités de flèche 39" svg:viewBox="0 0 20 20" svg:d="M0 20l10-20 10 20z"/>
    <draw:marker draw:name="Extrémités_20_de_20_flèche_20_4" draw:display-name="Extrémités de flèche 4" svg:viewBox="0 0 20 20" svg:d="M0 20l10-20 10 20z"/>
    <draw:marker draw:name="Extrémités_20_de_20_flèche_20_40" draw:display-name="Extrémités de flèche 40" svg:viewBox="0 0 20 20" svg:d="M0 20l10-20 10 20z"/>
    <draw:marker draw:name="Extrémités_20_de_20_flèche_20_41" draw:display-name="Extrémités de flèche 41" svg:viewBox="0 0 20 20" svg:d="M0 20l10-20 10 20z"/>
    <draw:marker draw:name="Extrémités_20_de_20_flèche_20_42" draw:display-name="Extrémités de flèche 42" svg:viewBox="0 0 20 20" svg:d="M0 20l10-20 10 20z"/>
    <draw:marker draw:name="Extrémités_20_de_20_flèche_20_45" draw:display-name="Extrémités de flèche 45" svg:viewBox="0 0 20 20" svg:d="M0 20l10-20 10 20z"/>
    <draw:marker draw:name="Extrémités_20_de_20_flèche_20_46" draw:display-name="Extrémités de flèche 46" svg:viewBox="0 0 20 20" svg:d="M0 20l10-20 10 20z"/>
    <draw:marker draw:name="Extrémités_20_de_20_flèche_20_47" draw:display-name="Extrémités de flèche 47" svg:viewBox="0 0 20 20" svg:d="M0 20l10-20 10 20z"/>
    <draw:marker draw:name="Extrémités_20_de_20_flèche_20_48" draw:display-name="Extrémités de flèche 48" svg:viewBox="0 0 20 20" svg:d="M0 20l10-20 10 20z"/>
    <draw:marker draw:name="Extrémités_20_de_20_flèche_20_49" draw:display-name="Extrémités de flèche 49" svg:viewBox="0 0 20 20" svg:d="M0 20l10-20 10 20z"/>
    <draw:marker draw:name="Extrémités_20_de_20_flèche_20_5" draw:display-name="Extrémités de flèche 5" svg:viewBox="0 0 20 20" svg:d="M0 20l10-20 10 20z"/>
    <draw:marker draw:name="Extrémités_20_de_20_flèche_20_50" draw:display-name="Extrémités de flèche 50" svg:viewBox="0 0 20 20" svg:d="M0 20l10-20 10 20z"/>
    <draw:marker draw:name="Extrémités_20_de_20_flèche_20_51" draw:display-name="Extrémités de flèche 51" svg:viewBox="0 0 20 20" svg:d="M0 20l10-20 10 20z"/>
    <draw:marker draw:name="Extrémités_20_de_20_flèche_20_52" draw:display-name="Extrémités de flèche 52" svg:viewBox="0 0 20 20" svg:d="M0 20l10-20 10 20z"/>
    <draw:marker draw:name="Extrémités_20_de_20_flèche_20_6" draw:display-name="Extrémités de flèche 6" svg:viewBox="0 0 20 20" svg:d="M0 20l10-20 10 20z"/>
    <draw:marker draw:name="Extrémités_20_de_20_flèche_20_7" draw:display-name="Extrémités de flèche 7" svg:viewBox="0 0 20 20" svg:d="M0 20l10-20 10 20z"/>
    <draw:marker draw:name="Extrémités_20_de_20_flèche_20_8" draw:display-name="Extrémités de flèche 8" svg:viewBox="0 0 20 20" svg:d="M0 20l10-20 10 20z"/>
    <draw:marker draw:name="Extrémités_20_de_20_flèche_20_9" draw:display-name="Extrémités de flèche 9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8cm" fo:page-height="8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7-23T07:41:22.161000000</meta:creation-date>
    <dc:date>2022-10-31T07:32:29.987000000</dc:date>
    <meta:editing-duration>P9DT14H47M3S</meta:editing-duration>
    <meta:editing-cycles>29</meta:editing-cycles>
    <meta:generator>LibreOffice/7.4.2.3$Windows_X86_64 LibreOffice_project/382eef1f22670f7f4118c8c2dd222ec7ad009daf</meta:generator>
    <meta:document-statistic meta:object-count="471"/>
  </office:meta>
</office:document-meta>
</file>