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 style:writing-mode="lr-tb"/>
      <style:paragraph-properties style:writing-mode="lr-tb"/>
    </style:style>
    <style:style style:name="gr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6" style:family="graphic" style:parent-style-name="standard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 style:writing-mode="lr-tb"/>
      <style:paragraph-properties style:writing-mode="lr-tb"/>
    </style:style>
    <style:style style:name="gr10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 style:writing-mode="lr-tb"/>
      <style:paragraph-properties style:writing-mode="lr-tb"/>
    </style:style>
    <style:style style:name="gr11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 style:writing-mode="lr-tb"/>
      <style:paragraph-properties style:writing-mode="lr-tb"/>
    </style:style>
    <style:style style:name="gr12" style:family="graphic" style:parent-style-name="standard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45cm" fo:min-width="0.5cm" style:writing-mode="lr-tb"/>
      <style:paragraph-properties style:writing-mode="lr-tb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9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2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draw:fill-color="#a5d6a5" draw:textarea-horizontal-align="justify" draw:textarea-vertical-align="middle" draw:auto-grow-height="false" fo:min-height="0.45cm" fo:min-width="2.7cm" style:writing-mode="lr-tb"/>
      <style:paragraph-properties style:writing-mode="lr-tb"/>
    </style:style>
    <style:style style:name="gr2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 style:writing-mode="lr-tb"/>
      <style:paragraph-properties style:writing-mode="lr-tb"/>
    </style:style>
    <style:style style:name="gr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 style:writing-mode="lr-tb"/>
      <style:paragraph-properties style:writing-mode="lr-tb"/>
    </style:style>
    <style:style style:name="gr30" style:family="graphic" style:parent-style-name="standard">
      <style:graphic-properties draw:fill-color="#729fcf" draw:textarea-horizontal-align="justify" draw:textarea-vertical-align="middle" draw:auto-grow-height="false" fo:min-height="0.45cm" fo:min-width="2.4cm" style:writing-mode="lr-tb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3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3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4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 style:writing-mode="lr-tb"/>
      <style:paragraph-properties style:writing-mode="lr-tb"/>
    </style:style>
    <style:style style:name="gr51" style:family="graphic" style:parent-style-name="standard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52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5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6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6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7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 style:writing-mode="lr-tb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75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76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 style:writing-mode="lr-tb"/>
      <style:paragraph-properties style:writing-mode="lr-tb"/>
    </style:style>
    <style:style style:name="gr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 style:writing-mode="lr-tb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84" style:family="graphic" style:parent-style-name="standard">
      <style:graphic-properties draw:fill-color="#a5d6a5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8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 style:writing-mode="lr-tb"/>
      <style:paragraph-properties style:writing-mode="lr-tb"/>
    </style:style>
    <style:style style:name="gr9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9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9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9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 style:writing-mode="lr-tb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 style:writing-mode="lr-tb"/>
      <style:paragraph-properties style:writing-mode="lr-tb"/>
    </style:style>
    <style:style style:name="gr9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9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10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0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0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 style:writing-mode="lr-tb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 style:writing-mode="lr-tb"/>
      <style:paragraph-properties style:writing-mode="lr-tb"/>
    </style:style>
    <style:style style:name="gr11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 style:writing-mode="lr-tb"/>
      <style:paragraph-properties style:writing-mode="lr-tb"/>
    </style:style>
    <style:style style:name="gr11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1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13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14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15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16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17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18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1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1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1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23" style:family="graphic" style:parent-style-name="objectwithoutfill">
      <style:graphic-properties svg:stroke-width="0.028cm" svg:stroke-color="#000000" draw:marker-start-width="0.242cm" draw:marker-end="Extrémités_20_de_20_flèche_20_33" draw:marker-end-width="0.342cm" draw:fill="none" draw:textarea-vertical-align="middle" fo:padding-top="0.139cm" fo:padding-bottom="0.139cm" fo:padding-left="0.264cm" fo:padding-right="0.264cm"/>
    </style:style>
    <style:style style:name="gr124" style:family="graphic" style:parent-style-name="objectwithoutfill">
      <style:graphic-properties svg:stroke-width="0.028cm" svg:stroke-color="#000000" draw:marker-start-width="0.242cm" draw:marker-end="Extrémités_20_de_20_flèche_20_34" draw:marker-end-width="0.342cm" draw:fill="none" draw:textarea-vertical-align="middle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svg:stroke-color="#000000" draw:marker-start-width="0.242cm" draw:marker-end="Extrémités_20_de_20_flèche_20_35" draw:marker-end-width="0.342cm" draw:fill="none" draw:textarea-vertical-align="middle" fo:padding-top="0.139cm" fo:padding-bottom="0.139cm" fo:padding-left="0.264cm" fo:padding-right="0.264cm"/>
    </style:style>
    <style:style style:name="gr12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2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 style:writing-mode="lr-tb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3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34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 style:writing-mode="lr-tb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3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 style:writing-mode="lr-tb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1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14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5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 style:writing-mode="lr-tb"/>
      <style:paragraph-properties style:writing-mode="lr-tb"/>
    </style:style>
    <style:style style:name="gr1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 style:writing-mode="lr-tb"/>
      <style:paragraph-properties style:writing-mode="lr-tb"/>
    </style:style>
    <style:style style:name="gr1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6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6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6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 style:writing-mode="lr-tb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6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7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1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 style:writing-mode="lr-tb"/>
      <style:paragraph-properties style:writing-mode="lr-tb"/>
    </style:style>
    <style:style style:name="gr1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7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 style:writing-mode="lr-tb"/>
      <style:paragraph-properties style:writing-mode="lr-tb"/>
    </style:style>
    <style:style style:name="gr1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 style:writing-mode="lr-tb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 style:writing-mode="lr-tb"/>
      <style:paragraph-properties style:writing-mode="lr-tb"/>
    </style:style>
    <style:style style:name="gr1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 style:writing-mode="lr-tb"/>
      <style:paragraph-properties style:writing-mode="lr-tb"/>
    </style:style>
    <style:style style:name="gr18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8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 style:writing-mode="lr-tb"/>
      <style:paragraph-properties style:writing-mode="lr-tb"/>
    </style:style>
    <style:style style:name="gr1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8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 style:writing-mode="lr-tb"/>
      <style:paragraph-properties style:writing-mode="lr-tb"/>
    </style:style>
    <style:style style:name="gr19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9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9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0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201" style:family="graphic" style:parent-style-name="standard">
      <style:graphic-properties draw:fill-color="#a5d6a5" draw:textarea-horizontal-align="justify" draw:textarea-vertical-align="middle" draw:auto-grow-height="false" fo:min-height="0.45cm" fo:min-width="2.5cm" style:writing-mode="lr-tb"/>
      <style:paragraph-properties style:writing-mode="lr-tb"/>
    </style:style>
    <style:style style:name="gr2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204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05" style:family="graphic" style:parent-style-name="standard">
      <style:graphic-properties draw:fill-color="#a5d6a5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2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 style:writing-mode="lr-tb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 style:writing-mode="lr-tb"/>
      <style:paragraph-properties style:writing-mode="lr-tb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1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1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2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2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 style:writing-mode="lr-tb"/>
      <style:paragraph-properties style:writing-mode="lr-tb"/>
    </style:style>
    <style:style style:name="gr2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2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2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2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2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2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 style:writing-mode="lr-tb"/>
      <style:paragraph-properties style:writing-mode="lr-tb"/>
    </style:style>
    <style:style style:name="gr228" style:family="graphic" style:parent-style-name="standard">
      <style:graphic-properties draw:fill-color="#ffffff" draw:textarea-horizontal-align="justify" draw:textarea-vertical-align="middle" draw:auto-grow-height="false" fo:min-height="0.034cm" fo:min-width="0cm" style:writing-mode="lr-tb"/>
      <style:paragraph-properties style:writing-mode="lr-tb"/>
    </style:style>
    <style:style style:name="gr22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3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3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 style:writing-mode="lr-tb"/>
      <style:paragraph-properties style:writing-mode="lr-tb"/>
    </style:style>
    <style:style style:name="gr23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3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 style:writing-mode="lr-tb"/>
      <style:paragraph-properties style:writing-mode="lr-tb"/>
    </style:style>
    <style:style style:name="gr23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 style:writing-mode="lr-tb"/>
      <style:paragraph-properties style:writing-mode="lr-tb"/>
    </style:style>
    <style:style style:name="gr23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3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3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 style:writing-mode="lr-tb"/>
      <style:paragraph-properties style:writing-mode="lr-tb"/>
    </style:style>
    <style:style style:name="gr23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0.8cm" style:writing-mode="lr-tb"/>
      <style:paragraph-properties style:writing-mode="lr-tb"/>
    </style:style>
    <style:style style:name="gr2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4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 style:writing-mode="lr-tb"/>
      <style:paragraph-properties style:writing-mode="lr-tb"/>
    </style:style>
    <style:style style:name="gr24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4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4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4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 style:writing-mode="lr-tb"/>
      <style:paragraph-properties style:writing-mode="lr-tb"/>
    </style:style>
    <style:style style:name="gr24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4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 style:writing-mode="lr-tb"/>
      <style:paragraph-properties style:writing-mode="lr-tb"/>
    </style:style>
    <style:style style:name="gr2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5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25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006cm" style:writing-mode="lr-tb"/>
      <style:paragraph-properties style:writing-mode="lr-tb"/>
    </style:style>
    <style:style style:name="gr2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5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 style:writing-mode="lr-tb"/>
      <style:paragraph-properties style:writing-mode="lr-tb"/>
    </style:style>
    <style:style style:name="gr2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7cm" style:writing-mode="lr-tb"/>
      <style:paragraph-properties style:writing-mode="lr-tb"/>
    </style:style>
    <style:style style:name="gr2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4cm" style:writing-mode="lr-tb"/>
      <style:paragraph-properties style:writing-mode="lr-tb"/>
    </style:style>
    <style:style style:name="gr2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6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26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 style:writing-mode="lr-tb"/>
      <style:paragraph-properties style:writing-mode="lr-tb"/>
    </style:style>
    <style:style style:name="gr26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6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 style:writing-mode="lr-tb"/>
      <style:paragraph-properties style:writing-mode="lr-tb"/>
    </style:style>
    <style:style style:name="gr266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6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6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6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 style:writing-mode="lr-tb"/>
      <style:paragraph-properties style:writing-mode="lr-tb"/>
    </style:style>
    <style:style style:name="gr27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7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gr2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7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7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508cm" style:writing-mode="lr-tb"/>
      <style:paragraph-properties style:writing-mode="lr-tb"/>
    </style:style>
    <style:style style:name="gr2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 style:writing-mode="lr-tb"/>
      <style:paragraph-properties style:writing-mode="lr-tb"/>
    </style:style>
    <style:style style:name="gr277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2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 style:writing-mode="lr-tb"/>
      <style:paragraph-properties style:writing-mode="lr-tb"/>
    </style:style>
    <style:style style:name="gr27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8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8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 style:writing-mode="lr-tb"/>
      <style:paragraph-properties style:writing-mode="lr-tb"/>
    </style:style>
    <style:style style:name="gr2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 style:writing-mode="lr-tb"/>
      <style:paragraph-properties style:writing-mode="lr-tb"/>
    </style:style>
    <style:style style:name="gr28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 style:writing-mode="lr-tb"/>
      <style:paragraph-properties style:writing-mode="lr-tb"/>
    </style:style>
    <style:style style:name="gr28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 style:writing-mode="lr-tb"/>
      <style:paragraph-properties style:writing-mode="lr-tb"/>
    </style:style>
    <style:style style:name="gr28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 style:writing-mode="lr-tb"/>
      <style:paragraph-properties style:writing-mode="lr-tb"/>
    </style:style>
    <style:style style:name="P1" style:family="paragraph"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2" style:family="paragraph">
      <loext:graphic-properties draw:fill-color="#e0e0e0"/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3" style:family="paragraph"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5" style:family="paragraph">
      <style:paragraph-properties fo:text-align="start" style:writing-mode="lr-tb"/>
      <style:text-properties style:font-name="Courier New" fo:font-size="9pt" fo:font-weight="bold"/>
    </style:style>
    <style:style style:name="P6" style:family="paragraph">
      <loext:graphic-properties draw:fill-color="#a5d6a5"/>
      <style:paragraph-properties fo:text-align="start" style:writing-mode="lr-tb"/>
      <style:text-properties style:font-name="Courier New" fo:font-size="9pt" fo:font-weight="bold"/>
    </style:style>
    <style:style style:name="P7" style:family="paragraph">
      <style:paragraph-properties fo:text-align="start" style:writing-mode="lr-tb"/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43a047"/>
      <style:paragraph-properties fo:text-align="start" style:writing-mode="lr-tb"/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e0e0e0"/>
      <style:paragraph-properties fo:text-align="center" style:writing-mode="lr-tb"/>
    </style:style>
    <style:style style:name="P11" style:family="paragraph">
      <style:paragraph-properties fo:text-align="start" style:writing-mode="lr-tb"/>
      <style:text-properties style:font-name="Courier New" fo:font-size="9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start" fo:text-indent="0cm" style:writing-mode="lr-tb"/>
      <style:text-properties style:font-name="Courier New" fo:font-size="9pt" fo:font-weight="bold"/>
    </style:style>
    <style:style style:name="P14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5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6" style:family="paragraph">
      <style:paragraph-properties fo:text-align="center" style:writing-mode="lr-tb"/>
      <style:text-properties fo:font-weight="normal"/>
    </style:style>
    <style:style style:name="P17" style:family="paragraph">
      <loext:graphic-properties draw:fill-color="#e0e0e0"/>
      <style:paragraph-properties fo:text-align="center" style:writing-mode="lr-tb"/>
      <style:text-properties fo:font-weight="normal"/>
    </style:style>
    <style:style style:name="P18" style:family="paragraph"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-color="#729fcf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-color="#729fcf"/>
      <style:paragraph-properties fo:text-align="start" style:writing-mode="lr-tb"/>
      <style:text-properties style:font-name="Courier New" fo:font-size="9pt" fo:font-weight="bold"/>
    </style:style>
    <style:style style:name="P22" style:family="paragraph">
      <style:paragraph-properties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-color="#e0e0e0"/>
      <style:paragraph-properties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text-align="center" style:writing-mode="lr-tb"/>
      <style:text-properties fo:font-size="14pt" style:font-size-asian="14pt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7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8" style:family="paragraph">
      <style:paragraph-properties fo:text-align="center" style:writing-mode="lr-tb"/>
      <style:text-properties fo:font-size="9pt" fo:font-weight="bold"/>
    </style:style>
    <style:style style:name="P29" style:family="paragraph">
      <loext:graphic-properties draw:fill-color="#eeeeee"/>
      <style:paragraph-properties fo:text-align="center" style:writing-mode="lr-tb"/>
      <style:text-properties fo:font-size="9pt" fo:font-weight="bold"/>
    </style:style>
    <style:style style:name="P30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1" style:family="paragraph"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2" style:family="paragraph">
      <loext:graphic-properties draw:fill-color="#e0e0e0"/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3" style:family="paragraph"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4" style:family="paragraph">
      <loext:graphic-properties draw:fill-color="#e69cbe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5" style:family="paragraph"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6" style:family="paragraph">
      <style:paragraph-properties fo:text-align="start" style:writing-mode="lr-tb"/>
      <style:text-properties style:font-name="Courier New" fo:font-size="9pt" fo:font-weight="bold" style:font-size-asian="18pt" style:font-size-complex="18pt"/>
    </style:style>
    <style:style style:name="P37" style:family="paragraph">
      <loext:graphic-properties draw:fill-color="#a5d6a5"/>
      <style:paragraph-properties fo:text-align="start" style:writing-mode="lr-tb"/>
      <style:text-properties style:font-name="Courier New" fo:font-size="9pt" fo:font-weight="bold" style:font-size-asian="18pt" style:font-size-complex="18pt"/>
    </style:style>
    <style:style style:name="P38" style:family="paragraph">
      <loext:graphic-properties draw:fill-color="#e69cbe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39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1" style:family="paragraph">
      <loext:graphic-properties draw:fill-color="#eeeeee"/>
      <style:paragraph-properties fo:margin-left="0cm" fo:margin-right="0cm" fo:text-align="center" fo:text-indent="0cm" style:writing-mode="lr-tb"/>
      <style:text-properties fo:font-size="9pt" fo:font-weight="bold"/>
    </style:style>
    <style:style style:name="P42" style:family="paragraph"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3" style:family="paragraph">
      <loext:graphic-properties draw:fill-color="#eeeeee"/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4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5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46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7" style:family="paragraph">
      <style:paragraph-properties fo:margin-left="0cm" fo:margin-right="0cm" fo:text-align="center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48" style:family="paragraph">
      <loext:graphic-properties draw:fill-color="#a5d6a5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49" style:family="paragraph">
      <style:paragraph-properties fo:text-align="center"/>
    </style:style>
    <style:style style:name="T1" style:family="text"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T2" style:family="text"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T3" style:family="text">
      <style:text-properties style:font-name="Courier New" fo:font-size="9pt" fo:font-weight="bold"/>
    </style:style>
    <style:style style:name="T4" style:family="text"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T5" style:family="text">
      <style:text-properties style:font-name="Courier New" fo:font-size="9pt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T8" style:family="text">
      <style:text-properties fo:font-weight="normal"/>
    </style:style>
    <style:style style:name="T9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T14" style:family="text"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38" draw:id="id138" draw:layer="layout" svg:width="0.6cm" svg:height="0.7cm" svg:x="17.21cm" svg:y="30.64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measurelines" svg:width="3.3cm" svg:height="0.7cm" svg:x="6.9cm" svg:y="60.4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measurelines" svg:width="0.6cm" svg:height="0.7cm" svg:x="6.3cm" svg:y="60.4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4" draw:id="id4" draw:layer="layout" svg:width="3.3cm" svg:height="0.7cm" svg:x="8.4cm" svg:y="5.95cm">
          <text:p text:style-name="P3"><text:span text:style-name="T2">&lt;id:dept_id&gt;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4.9cm" svg:height="0.7cm" svg:x="6.8cm" svg:y="3.95cm">
          <text:p text:style-name="P3"><text:span text:style-name="T2">&lt;string:dept_acronym&gt;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7.1cm">
          <text:p text:style-name="P5"><text:span text:style-name="T3">departem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6cm" svg:height="0.7cm" svg:x="1.5cm" svg:y="8.1cm">
          <text:p text:style-name="P3"><text:span text:style-name="T2">departements_id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6" draw:id="id6" draw:layer="layout" svg:width="4.7cm" svg:height="0.7cm" svg:x="14.4cm" svg:y="3.9cm">
          <text:p text:style-name="P7"><text:span text:style-name="T4">etudiant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7" draw:id="id7" draw:layer="layout" svg:width="4.7cm" svg:height="0.7cm" svg:x="14.4cm" svg:y="4.9cm">
          <text:p text:style-name="P7"><text:span text:style-name="T4">formsemestres_id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8" draw:id="id8" draw:layer="layout" svg:width="4.7cm" svg:height="0.7cm" svg:x="14.4cm" svg:y="5.9cm">
          <text:p text:style-name="P7"><text:span text:style-name="T4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5" draw:id="id5" draw:layer="layout" svg:width="0.6cm" svg:height="0.7cm" svg:x="12.8cm" svg:y="4.9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1cm" svg:height="0.7cm" svg:x="6.8cm" svg:y="5.95cm">
          <text:p text:style-name="P11"><text:span text:style-name="T5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7.8cm" svg:y="5.9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12" draw:layer="layout" svg:x1="5.7cm" svg:y1="5.25cm" svg:x2="6.8cm" svg:y2="4.3cm" draw:start-shape="id1" draw:start-glue-point="1" draw:end-shape="id2" draw:end-glue-point="3" svg:d="M5700 5250h550v-950h550" svg:viewBox="0 0 1101 951">
          <text:p/>
        </draw:connector>
        <draw:connector draw:style-name="gr15" draw:text-style-name="P12" draw:layer="layout" svg:x1="5.7cm" svg:y1="5.25cm" svg:x2="6.8cm" svg:y2="6.3cm" draw:start-shape="id1" draw:start-glue-point="1" draw:end-shape="id3" draw:end-glue-point="3" svg:d="M5700 5250h550v1050h550" svg:viewBox="0 0 1101 1051">
          <text:p/>
        </draw:connector>
        <draw:connector draw:style-name="gr16" draw:text-style-name="P12" draw:layer="layout" svg:x1="11.7cm" svg:y1="6.3cm" svg:x2="12.8cm" svg:y2="5.25cm" draw:start-shape="id4" draw:start-glue-point="1" draw:end-shape="id5" draw:end-glue-point="3" svg:d="M11700 6300h550v-1050h550" svg:viewBox="0 0 1101 1051">
          <text:p/>
        </draw:connector>
        <draw:connector draw:style-name="gr17" draw:text-style-name="P12" draw:layer="layout" svg:x1="13.4cm" svg:y1="5.25cm" svg:x2="14.4cm" svg:y2="4.25cm" draw:end-shape="id6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7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8" draw:end-glue-point="3" svg:d="M13400 5250h250v1000h750" svg:viewBox="0 0 1001 1001">
          <text:p/>
        </draw:connector>
        <draw:custom-shape draw:style-name="gr6" draw:text-style-name="P6" draw:layer="layout" svg:width="3.6cm" svg:height="0.7cm" svg:x="1.5cm" svg:y="14.7cm">
          <text:p text:style-name="P1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xml:id="id10" draw:id="id10" draw:layer="layout" svg:width="4.7cm" svg:height="0.7cm" svg:x="14.4cm" svg:y="3.9cm">
          <text:p text:style-name="P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xml:id="id11" draw:id="id11" draw:layer="layout" svg:width="4.7cm" svg:height="0.7cm" svg:x="14.4cm" svg:y="4.9cm">
          <text:p text:style-name="P3"><text:span text:style-name="T2">formsemestres_ids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2" draw:id="id12" draw:layer="layout" svg:width="4.7cm" svg:height="0.7cm" svg:x="14.4cm" svg:y="5.9cm">
          <text:p text:style-name="P3"><text:span text:style-name="T2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1" draw:id="id1" draw:layer="layout" svg:width="0.6cm" svg:height="0.7cm" svg:x="5.1cm" svg:y="4.9cm">
          <text:p text:style-name="P1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xml:id="id9" draw:id="id9" draw:layer="layout" svg:width="0.6cm" svg:height="0.7cm" svg:x="12.8cm" svg:y="4.9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xml:id="id3" draw:id="id3" draw:layer="layout" svg:width="1cm" svg:height="0.7cm" svg:x="6.8cm" svg:y="5.95cm">
          <text:p text:style-name="P5"><text:span text:style-name="T3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6cm" svg:height="0.7cm" svg:x="7.8cm" svg:y="5.9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1.7cm" svg:y1="4.3cm" svg:x2="12.8cm" svg:y2="5.25cm" draw:start-shape="id2" draw:start-glue-point="1" draw:end-shape="id9" draw:end-glue-point="3" svg:d="M11700 4300h550v950h550" svg:viewBox="0 0 1101 951">
          <text:p/>
        </draw:connector>
        <draw:connector draw:style-name="gr17" draw:text-style-name="P12" draw:layer="layout" svg:x1="13.4cm" svg:y1="5.25cm" svg:x2="14.4cm" svg:y2="4.25cm" draw:end-shape="id10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11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12" draw:end-glue-point="3" svg:d="M13400 5250h250v1000h750" svg:viewBox="0 0 1001 1001">
          <text:p/>
        </draw:connector>
        <draw:custom-shape draw:style-name="gr24" draw:text-style-name="P6" xml:id="id104" draw:id="id104" draw:layer="layout" svg:width="3.2cm" svg:height="0.7cm" svg:x="6.8cm" svg:y="13cm">
          <text:p text:style-name="P5"><text:span text:style-name="T2">courants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4cm" svg:height="0.7cm" svg:x="10.6cm" svg:y="13cm">
          <text:p text:style-name="P3"><text:span text:style-name="T2">long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100" draw:id="id100" draw:layer="layout" svg:width="0.6cm" svg:height="0.7cm" svg:x="5.1cm" svg:y="14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0.6cm" svg:height="0.7cm" svg:x="10cm" svg:y="1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9" draw:layer="layout" svg:width="3.6cm" svg:height="0.7cm" svg:x="1.5cm" svg:y="10.646cm">
          <text:p text:style-name="P18"><text:span text:style-name="T2">etudian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9" draw:id="id109" draw:layer="layout" svg:width="2.9cm" svg:height="0.7cm" svg:x="14.8cm" svg:y="9.6cm">
          <text:p text:style-name="P5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xml:id="id110" draw:id="id110" draw:layer="layout" svg:width="2.9cm" svg:height="0.7cm" svg:x="14.8cm" svg:y="11.7cm">
          <text:p text:style-name="P3"><text:span text:style-name="T2">formsemestre</text:span>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4.5cm" svg:height="0.7cm" svg:x="18.3cm" svg:y="11.7cm">
          <text:p text:style-name="P5"><text:span text:style-name="T2">&lt;int:formsemestre_id&gt;</text:span></text:p>
          <draw:enhanced-geometry svg:viewBox="0 0 21600 21600" draw:type="rectangle" draw:enhanced-path="M 0 0 L 21600 0 21600 21600 0 21600 0 0 Z N"/>
        </draw:custom-shape>
        <draw:custom-shape draw:style-name="gr31" draw:text-style-name="P20" xml:id="id14" draw:id="id14" draw:layer="layout" svg:width="1.6cm" svg:height="0.7cm" svg:x="6.8cm" svg:y="9.6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5" draw:id="id105" draw:layer="layout" svg:width="3cm" svg:height="0.7cm" svg:x="9cm" svg:y="9.6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4cm" svg:y="9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xml:id="id15" draw:id="id15" draw:layer="layout" svg:width="1.6cm" svg:height="0.7cm" svg:x="6.8cm" svg:y="10.6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8" draw:id="id108" draw:layer="layout" svg:width="3cm" svg:height="0.7cm" svg:x="9cm" svg:y="10.6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0.6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0" xml:id="id16" draw:id="id16" draw:layer="layout" svg:width="1.6cm" svg:height="0.7cm" svg:x="6.8cm" svg:y="11.7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7" draw:id="id107" draw:layer="layout" svg:width="3cm" svg:height="0.7cm" svg:x="9cm" svg:y="11.7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1.7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xml:id="id18" draw:id="id18" draw:layer="layout" svg:width="2.2cm" svg:height="0.7cm" svg:x="24.3cm" svg:y="11.1cm">
          <text:p text:style-name="P5"><text:span text:style-name="T2">bulleti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9" draw:id="id19" draw:layer="layout" svg:width="2.2cm" svg:height="0.7cm" svg:x="24.3cm" svg:y="12.3cm">
          <text:p text:style-name="P5"><text:span text:style-name="T2">groups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xml:id="id13" draw:id="id13" draw:layer="layout" svg:width="0.6cm" svg:height="0.7cm" svg:x="5.1cm" svg:y="10.64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xml:id="id106" draw:id="id106" draw:layer="layout" svg:width="0.6cm" svg:height="0.7cm" svg:x="13.1cm" svg:y="10.6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cm" svg:height="0.7cm" svg:x="17.7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" xml:id="id17" draw:id="id17" draw:layer="layout" svg:width="0.6cm" svg:height="0.7cm" svg:x="22.8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0.995cm" svg:x2="6.8cm" svg:y2="9.95cm" draw:start-shape="id13" draw:start-glue-point="1" draw:end-shape="id14" draw:end-glue-point="3" svg:d="M5700 10995h550v-1045h550" svg:viewBox="0 0 1101 1046">
          <text:p/>
        </draw:connector>
        <draw:connector draw:style-name="gr39" draw:text-style-name="P12" draw:layer="layout" svg:x1="5.7cm" svg:y1="10.995cm" svg:x2="6.8cm" svg:y2="11cm" draw:start-shape="id13" draw:start-glue-point="1" draw:end-shape="id15" draw:end-glue-point="3" svg:d="M5700 10995h550v5h550" svg:viewBox="0 0 1101 6">
          <text:p/>
        </draw:connector>
        <draw:connector draw:style-name="gr40" draw:text-style-name="P12" draw:layer="layout" svg:x1="5.7cm" svg:y1="10.995cm" svg:x2="6.8cm" svg:y2="12.05cm" draw:start-shape="id13" draw:start-glue-point="1" draw:end-shape="id16" draw:end-glue-point="3" svg:d="M5700 10995h550v1055h550" svg:viewBox="0 0 1101 1056">
          <text:p/>
        </draw:connector>
        <draw:connector draw:style-name="gr41" draw:text-style-name="P12" draw:layer="layout" svg:x1="23.4cm" svg:y1="12.05cm" svg:x2="24.3cm" svg:y2="11.45cm" draw:start-shape="id17" draw:start-glue-point="1" draw:end-shape="id18" draw:end-glue-point="3" svg:d="M23400 12050h450v-600h450" svg:viewBox="0 0 901 601">
          <text:p/>
        </draw:connector>
        <draw:connector draw:style-name="gr42" draw:text-style-name="P12" draw:layer="layout" svg:x1="23.4cm" svg:y1="12.05cm" svg:x2="24.3cm" svg:y2="12.65cm" draw:start-shape="id17" draw:start-glue-point="1" draw:end-shape="id19" draw:end-glue-point="3" svg:d="M23400 12050h450v600h450" svg:viewBox="0 0 901 601">
          <text:p/>
        </draw:connector>
        <draw:custom-shape draw:style-name="gr6" draw:text-style-name="P6" draw:layer="layout" svg:width="3.6cm" svg:height="0.7cm" svg:x="1.5cm" svg:y="24.1cm">
          <text:p text:style-name="P5"><text:span text:style-name="T2">formations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3.6cm" svg:height="0.7cm" svg:x="1.5cm" svg:y="22.106cm">
          <text:p text:style-name="P3"><text:span text:style-name="T2">form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25.9cm">
          <text:p text:style-name="P5"><text:span text:style-name="T2">formations_ids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0.6cm" svg:height="0.7cm" svg:x="5.1cm" svg:y="22.1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5" draw:text-style-name="P12" draw:layer="layout" svg:x1="10.2cm" svg:y1="22.456cm" svg:x2="11.1cm" svg:y2="21.806cm" draw:start-shape="id20" draw:start-glue-point="1" draw:end-shape="id21" draw:end-glue-point="3" svg:d="M10200 22456h450v-650h450" svg:viewBox="0 0 901 651">
          <text:p/>
        </draw:connector>
        <draw:connector draw:style-name="gr46" draw:text-style-name="P12" draw:layer="layout" svg:x1="10.2cm" svg:y1="22.456cm" svg:x2="11.1cm" svg:y2="23.148cm" draw:start-shape="id20" draw:start-glue-point="1" draw:end-shape="id22" draw:end-glue-point="3" svg:d="M10200 22456h450v692h450" svg:viewBox="0 0 901 693">
          <text:p/>
        </draw:connector>
        <draw:custom-shape draw:style-name="gr47" draw:text-style-name="P4" draw:layer="layout" svg:width="3.9cm" svg:height="0.7cm" svg:x="5.7cm" svg:y="22.106cm">
          <text:p text:style-name="P3"><text:span text:style-name="T2">&lt;int:formation_id&gt;</text:span></text:p>
          <draw:enhanced-geometry svg:viewBox="0 0 21600 21600" draw:type="rectangle" draw:enhanced-path="M 0 0 L 21600 0 21600 21600 0 21600 0 0 Z N"/>
        </draw:custom-shape>
        <draw:custom-shape draw:style-name="gr48" draw:text-style-name="P4" xml:id="id22" draw:id="id22" draw:layer="layout" svg:width="3.6cm" svg:height="0.7cm" svg:x="11.1cm" svg:y="22.798cm">
          <text:p text:style-name="P18"><text:span text:style-name="T2">export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0.6cm" svg:height="0.7cm" svg:x="14.7cm" svg:y="22.79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9cm" svg:height="0.7cm" svg:x="15.3cm" svg:y="22.8cm">
          <text:p text:style-name="P5"><text:span text:style-name="T2">with_ids</text:span></text:p>
          <draw:enhanced-geometry svg:viewBox="0 0 21600 21600" draw:type="rectangle" draw:enhanced-path="M 0 0 L 21600 0 21600 21600 0 21600 0 0 Z N"/>
        </draw:custom-shape>
        <draw:custom-shape draw:style-name="gr50" draw:text-style-name="P4" xml:id="id21" draw:id="id21" draw:layer="layout" svg:width="4.7cm" svg:height="0.7cm" svg:x="11.1cm" svg:y="21.456cm">
          <text:p text:style-name="P3"><text:span text:style-name="T2">referentiel_competences</text:span></text:p>
          <draw:enhanced-geometry svg:viewBox="0 0 21600 21600" draw:type="rectangle" draw:enhanced-path="M 0 0 L 21600 0 21600 21600 0 21600 0 0 Z N"/>
        </draw:custom-shape>
        <draw:custom-shape draw:style-name="gr51" draw:text-style-name="P21" xml:id="id23" draw:id="id23" draw:layer="layout" svg:width="1.6cm" svg:height="0.7cm" svg:x="14.4cm" svg:y="2.7cm">
          <text:p text:style-name="P13"><text:span text:style-name="T2">logo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3.05cm" draw:end-shape="id23" draw:end-glue-point="3" svg:d="M13400 5250h250v-2200h750" svg:viewBox="0 0 1001 2201">
          <text:p/>
        </draw:connector>
        <draw:custom-shape draw:style-name="gr12" draw:text-style-name="P10" draw:layer="layout" svg:width="0.6cm" svg:height="0.7cm" svg:x="16cm" svg:y="2.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7" draw:layer="layout" svg:width="0.6cm" svg:height="0.7cm" svg:x="16cm" svg:y="2.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" draw:layer="layout" svg:width="3.9cm" svg:height="0.7cm" svg:x="16.6cm" svg:y="2.7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9" draw:layer="layout" svg:width="0.45cm" svg:height="0.4cm" svg:x="4.878cm" svg:y="6.9cm">
          <text:p text:style-name="P28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7cm" svg:y="3.749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1" draw:layer="layout" svg:width="3.6cm" svg:height="0.7cm" svg:x="1.5cm" svg:y="27.148cm">
          <text:p text:style-name="P13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0.6cm" svg:height="0.7cm" svg:x="5.094cm" svg:y="27.14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6cm" svg:height="0.7cm" svg:x="5.7cm" svg:y="27.148cm">
          <text:p text:style-name="P5"><text:span text:style-name="T2">query</text:span></text:p>
          <draw:enhanced-geometry svg:viewBox="0 0 21600 21600" draw:type="rectangle" draw:enhanced-path="M 0 0 L 21600 0 21600 21600 0 21600 0 0 Z N"/>
        </draw:custom-shape>
        <draw:custom-shape draw:style-name="gr57" draw:text-style-name="P2" xml:id="id24" draw:id="id24" draw:layer="layout" svg:width="0.6cm" svg:height="0.7cm" svg:x="9.288cm" svg:y="27.1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xml:id="id30" draw:id="id30" draw:layer="layout" svg:width="0.6cm" svg:height="0.7cm" svg:x="20.088cm" svg:y="27.148cm">
          <text:p text:style-name="P1"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0" xml:id="id25" draw:id="id25" draw:layer="layout" svg:width="3.6cm" svg:height="0.7cm" svg:x="10.9cm" svg:y="25.798cm">
          <text:p text:style-name="P3"><text:span text:style-name="T2">etape_apo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0.6cm" svg:height="0.7cm" svg:x="14.5cm" svg:y="25.7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" xml:id="id31" draw:id="id31" draw:layer="layout" svg:width="3.9cm" svg:height="0.7cm" svg:x="15.1cm" svg:y="25.798cm">
          <text:p text:style-name="P3"><text:span text:style-name="T2">&lt;string:etape_apo&gt;</text:span></text:p>
          <draw:enhanced-geometry svg:viewBox="0 0 21600 21600" draw:type="rectangle" draw:enhanced-path="M 0 0 L 21600 0 21600 21600 0 21600 0 0 Z N"/>
        </draw:custom-shape>
        <draw:custom-shape draw:style-name="gr62" draw:text-style-name="P20" xml:id="id26" draw:id="id26" draw:layer="layout" svg:width="3.6cm" svg:height="0.7cm" svg:x="10.9cm" svg:y="26.698cm">
          <text:p text:style-name="P3"><text:span text:style-name="T2">annee_scolair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0.6cm" svg:height="0.7cm" svg:x="14.5cm" svg:y="26.6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4" xml:id="id29" draw:id="id29" draw:layer="layout" svg:width="3.9cm" svg:height="0.7cm" svg:x="15.1cm" svg:y="26.698cm">
          <text:p text:style-name="P3"><text:span text:style-name="T2">&lt;int:annee&gt;</text:span></text:p>
          <draw:enhanced-geometry svg:viewBox="0 0 21600 21600" draw:type="rectangle" draw:enhanced-path="M 0 0 L 21600 0 21600 21600 0 21600 0 0 Z N"/>
        </draw:custom-shape>
        <draw:custom-shape draw:style-name="gr65" draw:text-style-name="P20" xml:id="id27" draw:id="id27" draw:layer="layout" svg:width="3.6cm" svg:height="0.7cm" svg:x="10.9cm" svg:y="27.598cm">
          <text:p text:style-name="P3"><text:span text:style-name="T2">dept_acronym</text:span></text:p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0.6cm" svg:height="0.7cm" svg:x="14.5cm" svg:y="27.5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" xml:id="id32" draw:id="id32" draw:layer="layout" svg:width="3.9cm" svg:height="0.7cm" svg:x="15.1cm" svg:y="27.598cm">
          <text:p text:style-name="P3"><text:span text:style-name="T2">&lt;string:acronym&gt;</text:span></text:p>
          <draw:enhanced-geometry svg:viewBox="0 0 21600 21600" draw:type="rectangle" draw:enhanced-path="M 0 0 L 21600 0 21600 21600 0 21600 0 0 Z N"/>
        </draw:custom-shape>
        <draw:custom-shape draw:style-name="gr68" draw:text-style-name="P20" xml:id="id28" draw:id="id28" draw:layer="layout" svg:width="3.6cm" svg:height="0.7cm" svg:x="10.9cm" svg:y="28.498cm">
          <text:p text:style-name="P3"><text:span text:style-name="T2">dept_id</text:span></text:p>
          <draw:enhanced-geometry svg:viewBox="0 0 21600 21600" draw:type="rectangle" draw:enhanced-path="M 0 0 L 21600 0 21600 21600 0 21600 0 0 Z N"/>
        </draw:custom-shape>
        <draw:custom-shape draw:style-name="gr69" draw:text-style-name="P2" draw:layer="layout" svg:width="0.6cm" svg:height="0.7cm" svg:x="14.5cm" svg:y="28.4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" xml:id="id33" draw:id="id33" draw:layer="layout" svg:width="3.9cm" svg:height="0.7cm" svg:x="15.1cm" svg:y="28.498cm">
          <text:p text:style-name="P3"><text:span text:style-name="T2">&lt;int:dept_id&gt;</text:span></text:p>
          <draw:enhanced-geometry svg:viewBox="0 0 21600 21600" draw:type="rectangle" draw:enhanced-path="M 0 0 L 21600 0 21600 21600 0 21600 0 0 Z N"/>
        </draw:custom-shape>
        <draw:connector draw:style-name="gr45" draw:text-style-name="P12" draw:layer="layout" svg:x1="9.888cm" svg:y1="27.498cm" svg:x2="10.9cm" svg:y2="26.148cm" draw:start-shape="id24" draw:end-shape="id25" draw:end-glue-point="3" svg:d="M9888 27498h506v-1350h506" svg:viewBox="0 0 1013 1351">
          <text:p/>
        </draw:connector>
        <draw:connector draw:style-name="gr45" draw:text-style-name="P12" draw:layer="layout" svg:x1="9.888cm" svg:y1="27.498cm" svg:x2="10.9cm" svg:y2="27.048cm" draw:start-shape="id24" draw:start-glue-point="1" draw:end-shape="id26" draw:end-glue-point="3" svg:d="M9888 27498h506v-450h506" svg:viewBox="0 0 1013 451">
          <text:p/>
        </draw:connector>
        <draw:connector draw:style-name="gr45" draw:text-style-name="P12" draw:layer="layout" svg:x1="9.888cm" svg:y1="27.498cm" svg:x2="10.9cm" svg:y2="27.948cm" draw:start-shape="id24" draw:start-glue-point="1" draw:end-shape="id27" draw:end-glue-point="3" svg:d="M9888 27498h506v450h506" svg:viewBox="0 0 1013 451">
          <text:p/>
        </draw:connector>
        <draw:connector draw:style-name="gr45" draw:text-style-name="P12" draw:layer="layout" svg:x1="9.888cm" svg:y1="27.498cm" svg:x2="10.9cm" svg:y2="28.848cm" draw:start-shape="id24" draw:start-glue-point="1" draw:end-shape="id28" draw:end-glue-point="3" svg:d="M9888 27498h506v1350h506" svg:viewBox="0 0 1013 1351">
          <text:p/>
        </draw:connector>
        <draw:connector draw:style-name="gr45" draw:text-style-name="P12" draw:layer="layout" svg:x1="19cm" svg:y1="27.048cm" svg:x2="20.088cm" svg:y2="27.498cm" draw:start-shape="id29" draw:start-glue-point="1" draw:end-shape="id30" draw:end-glue-point="3" svg:d="M19000 27048h544v450h544" svg:viewBox="0 0 1089 451">
          <text:p/>
        </draw:connector>
        <draw:connector draw:style-name="gr45" draw:text-style-name="P12" draw:layer="layout" svg:x1="20.688cm" svg:y1="27.498cm" svg:x2="10.9cm" svg:y2="26.148cm" draw:start-shape="id30" draw:start-glue-point="1" draw:end-shape="id25" draw:end-glue-point="3" svg:d="M20688 27498h501v-2201h-10790v851h501" svg:viewBox="0 0 10791 2202">
          <text:p/>
        </draw:connector>
        <draw:connector draw:style-name="gr45" draw:text-style-name="P12" draw:layer="layout" svg:x1="19cm" svg:y1="26.148cm" svg:x2="20.088cm" svg:y2="27.498cm" draw:start-shape="id31" draw:start-glue-point="1" draw:end-shape="id30" draw:end-glue-point="3" svg:d="M19000 26148h544v1350h544" svg:viewBox="0 0 1089 1351">
          <text:p/>
        </draw:connector>
        <draw:connector draw:style-name="gr45" draw:text-style-name="P12" draw:layer="layout" svg:x1="19cm" svg:y1="27.948cm" svg:x2="20.088cm" svg:y2="27.498cm" draw:start-shape="id32" draw:start-glue-point="1" draw:end-shape="id30" draw:end-glue-point="3" svg:d="M19000 27948h544v-450h544" svg:viewBox="0 0 1089 451">
          <text:p/>
        </draw:connector>
        <draw:connector draw:style-name="gr45" draw:text-style-name="P12" draw:layer="layout" svg:x1="19cm" svg:y1="28.848cm" svg:x2="20.088cm" svg:y2="27.498cm" draw:start-shape="id33" draw:start-glue-point="1" draw:end-shape="id30" draw:end-glue-point="3" svg:d="M19000 28848h544v-1350h544" svg:viewBox="0 0 1089 1351">
          <text:p/>
        </draw:connector>
        <draw:custom-shape draw:style-name="gr71" draw:text-style-name="P20" draw:layer="layout" svg:width="3.6cm" svg:height="0.7cm" svg:x="1.5cm" svg:y="32.678cm">
          <text:p text:style-name="P3"><text:span text:style-name="T2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32" draw:layer="layout" svg:width="0.6cm" svg:height="0.7cm" svg:x="5.094cm" svg:y="32.6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4" draw:layer="layout" svg:width="4.9cm" svg:height="0.7cm" svg:x="5.7cm" svg:y="32.678cm">
          <text:p text:style-name="P3"><text:span text:style-name="T2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32" xml:id="id34" draw:id="id34" draw:layer="layout" svg:width="0.6cm" svg:height="0.7cm" svg:x="10.6cm" svg:y="32.6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2" draw:layer="layout" svg:x1="11.2cm" svg:y1="33.028cm" svg:x2="12.3cm" svg:y2="29.95cm" draw:start-shape="id34" draw:start-glue-point="1" draw:end-shape="id35" draw:end-glue-point="3" svg:d="M11200 33028h550v-3078h550" svg:viewBox="0 0 1101 3079">
          <text:p/>
        </draw:connector>
        <draw:connector draw:style-name="gr42" draw:text-style-name="P12" draw:layer="layout" svg:x1="11.2cm" svg:y1="33.028cm" svg:x2="12.3cm" svg:y2="32.108cm" draw:start-shape="id34" draw:start-glue-point="1" draw:end-shape="id36" draw:end-glue-point="3" svg:d="M11200 33028h550v-920h550" svg:viewBox="0 0 1101 921">
          <text:p/>
        </draw:connector>
        <draw:connector draw:style-name="gr42" draw:text-style-name="P12" draw:layer="layout" svg:x1="11.2cm" svg:y1="33.028cm" svg:x2="12.294cm" svg:y2="35.731cm" draw:start-shape="id34" draw:start-glue-point="1" draw:end-shape="id37" draw:end-glue-point="3" svg:d="M11200 33028h547v2703h547" svg:viewBox="0 0 1095 2704">
          <text:p/>
        </draw:connector>
        <draw:connector draw:style-name="gr75" draw:text-style-name="P12" draw:layer="layout" svg:x1="11.2cm" svg:y1="33.028cm" svg:x2="12.3cm" svg:y2="31.005cm" draw:start-shape="id34" draw:start-glue-point="1" draw:end-shape="id38" draw:end-glue-point="3" svg:d="M11200 33028h550v-2023h550" svg:viewBox="0 0 1101 2024">
          <text:p/>
        </draw:connector>
        <draw:connector draw:style-name="gr76" draw:text-style-name="P12" draw:layer="layout" svg:x1="11.2cm" svg:y1="33.028cm" svg:x2="12.294cm" svg:y2="34.144cm" draw:start-shape="id34" draw:start-glue-point="1" draw:end-shape="id39" draw:end-glue-point="3" svg:d="M11200 33028h547v1116h547" svg:viewBox="0 0 1095 1117">
          <text:p/>
        </draw:connector>
        <draw:custom-shape draw:style-name="gr77" draw:text-style-name="P2" draw:layer="layout" svg:width="0.6cm" svg:height="0.7cm" svg:x="9.282cm" svg:y="27.1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2" draw:text-style-name="P12" draw:layer="layout" svg:x1="11.2cm" svg:y1="33.028cm" svg:x2="12.3cm" svg:y2="33.023cm" draw:start-shape="id34" draw:start-glue-point="1" draw:end-shape="id40" draw:end-glue-point="3" svg:d="M11200 33028h550v-5h550" svg:viewBox="0 0 1101 6">
          <text:p/>
        </draw:connector>
        <draw:custom-shape draw:style-name="gr78" draw:text-style-name="P4" xml:id="id35" draw:id="id35" draw:layer="layout" svg:width="2.2cm" svg:height="0.7cm" svg:x="12.3cm" svg:y="29.6cm">
          <text:p text:style-name="P3"><text:span text:style-name="T2">bulletins</text:span></text:p>
          <draw:enhanced-geometry svg:viewBox="0 0 21600 21600" draw:type="rectangle" draw:enhanced-path="M 0 0 L 21600 0 21600 21600 0 21600 0 0 Z N"/>
        </draw:custom-shape>
        <draw:custom-shape draw:style-name="gr79" draw:text-style-name="P4" xml:id="id146" draw:id="id146" draw:layer="layout" svg:width="2.606cm" svg:height="0.7cm" svg:x="9.994cm" svg:y="46.652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" xml:id="id38" draw:id="id38" draw:layer="layout" svg:width="2.2cm" svg:height="0.7cm" svg:x="12.3cm" svg:y="30.655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" xml:id="id136" draw:id="id136" draw:layer="layout" svg:width="0.6cm" svg:height="0.7cm" svg:x="14.5cm" svg:y="30.6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4" xml:id="id137" draw:id="id137" draw:layer="layout" svg:width="1.24cm" svg:height="0.7cm" svg:x="16cm" svg:y="30.652cm">
          <text:p text:style-name="P3"><text:span text:style-name="T2">lo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" xml:id="id40" draw:id="id40" draw:layer="layout" svg:width="2.2cm" svg:height="0.7cm" svg:x="12.3cm" svg:y="32.673cm">
          <text:p text:style-name="P3"><text:span text:style-name="T2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6" xml:id="id39" draw:id="id39" draw:layer="layout" svg:width="2.2cm" svg:height="0.7cm" svg:x="12.294cm" svg:y="33.794cm">
          <text:p text:style-name="P5"><text:span text:style-name="T2">partitions</text:span></text:p>
          <draw:enhanced-geometry svg:viewBox="0 0 21600 21600" draw:type="rectangle" draw:enhanced-path="M 0 0 L 21600 0 21600 21600 0 21600 0 0 Z N"/>
        </draw:custom-shape>
        <draw:custom-shape draw:style-name="gr85" draw:text-style-name="P4" xml:id="id41" draw:id="id41" draw:layer="layout" svg:width="2.2cm" svg:height="0.7cm" svg:x="12.294cm" svg:y="36.323cm">
          <text:p text:style-name="P3"><text:span text:style-name="T2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" draw:layer="layout" svg:width="0.6cm" svg:height="0.7cm" svg:x="14.5cm" svg:y="36.323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0" draw:layer="layout" svg:width="1.6cm" svg:height="0.7cm" svg:x="15.1cm" svg:y="36.323cm">
          <text:p text:style-name="P3"><text:span text:style-name="T2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draw:layer="layout" svg:width="0.6cm" svg:height="0.7cm" svg:x="16.7cm" svg:y="36.323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" draw:layer="layout" svg:width="1.1cm" svg:height="0.7cm" svg:x="17.3cm" svg:y="36.323cm">
          <text:p text:style-name="P3"><text:span text:style-name="T2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6" draw:text-style-name="P12" draw:layer="layout" svg:x1="11.2cm" svg:y1="33.028cm" svg:x2="12.294cm" svg:y2="36.673cm" draw:start-shape="id34" draw:start-glue-point="1" draw:end-shape="id41" draw:end-glue-point="3" svg:d="M11200 33028h547v3645h547" svg:viewBox="0 0 1095 3646">
          <text:p/>
        </draw:connector>
        <draw:custom-shape draw:style-name="gr90" draw:text-style-name="P2" xml:id="id42" draw:id="id42" draw:layer="layout" svg:width="0.6cm" svg:height="0.7cm" svg:x="14.5cm" svg:y="33.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4" xml:id="id44" draw:id="id44" draw:layer="layout" svg:width="1.7cm" svg:height="0.7cm" svg:x="16cm" svg:y="33.2cm">
          <text:p text:style-name="P33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1.8cm" svg:height="0.7cm" svg:x="1.5cm" svg:y="44.144cm">
          <text:p text:style-name="P18"><text:span text:style-name="T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32" draw:layer="layout" svg:width="0.6cm" svg:height="0.7cm" svg:x="3.294cm" svg:y="44.1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4" draw:layer="layout" svg:width="3.9cm" svg:height="0.7cm" svg:x="3.9cm" svg:y="44.144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0" draw:layer="layout" svg:width="1.8cm" svg:height="0.7cm" svg:x="1.5cm" svg:y="64.144cm">
          <text:p text:style-name="P3"><text:span text:style-name="T2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32" xml:id="id118" draw:id="id118" draw:layer="layout" svg:width="0.6cm" svg:height="0.7cm" svg:x="3.294cm" svg:y="64.1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" xml:id="id120" draw:id="id120" draw:layer="layout" svg:width="2.3cm" svg:height="0.7cm" svg:x="5.1cm" svg:y="64.144cm">
          <text:p text:style-name="P3"><text:span text:style-name="T2">&lt;int:u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4" xml:id="id43" draw:id="id43" draw:layer="layout" svg:width="1.7cm" svg:height="0.7cm" svg:x="16cm" svg:y="34.4cm">
          <text:p text:style-name="P35"><text:span text:style-name="T14">order</text:span></text:p>
          <draw:enhanced-geometry svg:viewBox="0 0 21600 21600" draw:type="rectangle" draw:enhanced-path="M 0 0 L 21600 0 21600 21600 0 21600 0 0 Z N"/>
        </draw:custom-shape>
        <draw:connector draw:style-name="gr76" draw:text-style-name="P12" draw:layer="layout" svg:x1="15.1cm" svg:y1="34.15cm" svg:x2="16cm" svg:y2="34.75cm" draw:start-shape="id42" draw:start-glue-point="1" draw:end-shape="id43" draw:end-glue-point="3" svg:d="M15100 34150h450v600h450" svg:viewBox="0 0 901 601">
          <text:p/>
        </draw:connector>
        <draw:connector draw:style-name="gr76" draw:text-style-name="P12" draw:layer="layout" svg:x1="15.1cm" svg:y1="34.15cm" svg:x2="16cm" svg:y2="33.55cm" draw:start-shape="id42" draw:start-glue-point="1" draw:end-shape="id44" draw:end-glue-point="3" svg:d="M15100 34150h450v-600h450" svg:viewBox="0 0 901 601">
          <text:p/>
        </draw:connector>
        <draw:custom-shape draw:style-name="gr99" draw:text-style-name="P20" draw:layer="layout" svg:width="2.2cm" svg:height="0.7cm" svg:x="1.494cm" svg:y="40.151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" draw:layer="layout" svg:width="0.6cm" svg:height="0.7cm" svg:x="3.7cm" svg:y="40.1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" draw:layer="layout" svg:width="3.9cm" svg:height="0.7cm" svg:x="4.3cm" svg:y="40.151cm">
          <text:p text:style-name="P3"><text:span text:style-name="T2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2" xml:id="id48" draw:id="id48" draw:layer="layout" svg:width="0.6cm" svg:height="0.7cm" svg:x="8.2cm" svg:y="40.1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4" xml:id="id49" draw:id="id49" draw:layer="layout" svg:width="2.2cm" svg:height="0.7cm" svg:x="9.9cm" svg:y="37.447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7" xml:id="id50" draw:id="id50" draw:layer="layout" svg:width="2.2cm" svg:height="0.7cm" svg:x="9.9cm" svg:y="38.523cm">
          <text:p text:style-name="P36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8" xml:id="id51" draw:id="id51" draw:layer="layout" svg:width="2.2cm" svg:height="0.7cm" svg:x="9.9cm" svg:y="39.64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8" xml:id="id52" draw:id="id52" draw:layer="layout" svg:width="2.2cm" svg:height="0.7cm" svg:x="9.9cm" svg:y="40.747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40" draw:layer="layout" svg:width="0.6cm" svg:height="0.7cm" svg:x="12.082cm" svg:y="38.523cm">
          <text:p text:style-name="P39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0" draw:layer="layout" svg:width="1.5cm" svg:height="0.7cm" svg:x="12.7cm" svg:y="38.523cm">
          <text:p text:style-name="P3"><text:span text:style-name="T2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2" draw:layer="layout" svg:width="0.6cm" svg:height="0.7cm" svg:x="14.2cm" svg:y="38.523cm">
          <text:p text:style-name="P31"><text:span text:style-name="T13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4" draw:layer="layout" svg:width="2.9cm" svg:height="0.7cm" svg:x="14.8cm" svg:y="38.523cm">
          <text:p text:style-name="P3"><text:span text:style-name="T2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0" xml:id="id45" draw:id="id45" draw:layer="layout" svg:width="2.8cm" svg:height="0.7cm" svg:x="9.9cm" svg:y="41.947cm">
          <text:p text:style-name="P3"><text:span text:style-name="T2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0" xml:id="id46" draw:id="id46" draw:layer="layout" svg:width="0.6cm" svg:height="0.7cm" svg:x="13.1cm" svg:y="41.9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8" xml:id="id47" draw:id="id47" draw:layer="layout" svg:width="3.6cm" svg:height="0.7cm" svg:x="14.1cm" svg:y="41.9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2.7cm" svg:y1="42.297cm" svg:x2="13.1cm" svg:y2="42.297cm" draw:start-shape="id45" draw:start-glue-point="1" draw:end-shape="id46" draw:end-glue-point="3" svg:d="M12700 42297h400" svg:viewBox="0 0 401 1">
          <text:p/>
        </draw:connector>
        <draw:connector draw:style-name="gr113" draw:text-style-name="P12" draw:layer="layout" draw:type="line" svg:x1="13.7cm" svg:y1="42.297cm" svg:x2="14.1cm" svg:y2="42.297cm" draw:start-shape="id46" draw:start-glue-point="1" draw:end-shape="id47" draw:end-glue-point="3" svg:d="M13700 42297h400" svg:viewBox="0 0 401 1">
          <text:p/>
        </draw:connector>
        <draw:connector draw:style-name="gr114" draw:text-style-name="P12" draw:layer="layout" svg:x1="8.8cm" svg:y1="40.501cm" svg:x2="9.9cm" svg:y2="37.797cm" draw:start-shape="id48" draw:start-glue-point="1" draw:end-shape="id49" draw:end-glue-point="3" svg:d="M8800 40501h550v-2704h550" svg:viewBox="0 0 1101 2705">
          <text:p/>
        </draw:connector>
        <draw:connector draw:style-name="gr115" draw:text-style-name="P12" draw:layer="layout" svg:x1="8.8cm" svg:y1="40.501cm" svg:x2="9.9cm" svg:y2="42.297cm" draw:start-shape="id48" draw:start-glue-point="1" draw:end-shape="id45" draw:end-glue-point="3" svg:d="M8800 40501h550v1796h550" svg:viewBox="0 0 1101 1797">
          <text:p/>
        </draw:connector>
        <draw:connector draw:style-name="gr116" draw:text-style-name="P12" draw:layer="layout" svg:x1="8.8cm" svg:y1="40.501cm" svg:x2="9.9cm" svg:y2="38.873cm" draw:start-shape="id48" draw:start-glue-point="1" draw:end-shape="id50" draw:end-glue-point="3" svg:d="M8800 40501h550v-1628h550" svg:viewBox="0 0 1101 1629">
          <text:p/>
        </draw:connector>
        <draw:connector draw:style-name="gr117" draw:text-style-name="P12" draw:layer="layout" svg:x1="8.8cm" svg:y1="40.501cm" svg:x2="9.9cm" svg:y2="39.997cm" draw:start-shape="id48" draw:start-glue-point="1" draw:end-shape="id51" draw:end-glue-point="3" svg:d="M8800 40501h550v-504h550" svg:viewBox="0 0 1101 505">
          <text:p/>
        </draw:connector>
        <draw:connector draw:style-name="gr118" draw:text-style-name="P12" draw:layer="layout" svg:x1="8.8cm" svg:y1="40.501cm" svg:x2="9.9cm" svg:y2="41.097cm" draw:start-shape="id48" draw:start-glue-point="1" draw:end-shape="id52" draw:end-glue-point="3" svg:d="M8800 40501h550v596h550" svg:viewBox="0 0 1101 597">
          <text:p/>
        </draw:connector>
        <draw:custom-shape draw:style-name="gr119" draw:text-style-name="P20" draw:layer="layout" svg:width="2.2cm" svg:height="0.7cm" svg:x="1.494cm" svg:y="51.73cm">
          <text:p text:style-name="P3"><text:span text:style-name="T2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2" draw:layer="layout" svg:width="0.6cm" svg:height="0.7cm" svg:x="3.7cm" svg:y="51.7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4" draw:layer="layout" svg:width="3.9cm" svg:height="0.7cm" svg:x="4.3cm" svg:y="51.73cm">
          <text:p text:style-name="P3"><text:span text:style-name="T2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xml:id="id53" draw:id="id53" draw:layer="layout" svg:width="0.6cm" svg:height="0.7cm" svg:x="8.2cm" svg:y="51.7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2" draw:layer="layout" svg:x1="8.8cm" svg:y1="52.08cm" svg:x2="9.9cm" svg:y2="50.017cm" draw:start-shape="id53" draw:start-glue-point="1" draw:end-shape="id54" draw:end-glue-point="3" svg:d="M8800 52080h550v-2063h550" svg:viewBox="0 0 1101 2064">
          <text:p/>
        </draw:connector>
        <draw:connector draw:style-name="gr124" draw:text-style-name="P12" draw:layer="layout" svg:x1="8.8cm" svg:y1="52.08cm" svg:x2="9.9cm" svg:y2="51.051cm" draw:start-shape="id53" draw:start-glue-point="1" draw:end-shape="id55" draw:end-glue-point="3" svg:d="M8800 52080h550v-1029h550" svg:viewBox="0 0 1101 1030">
          <text:p/>
        </draw:connector>
        <draw:connector draw:style-name="gr125" draw:text-style-name="P12" draw:layer="layout" svg:x1="8.8cm" svg:y1="52.08cm" svg:x2="9.9cm" svg:y2="52.084cm" draw:start-shape="id53" draw:end-shape="id56" draw:end-glue-point="3" svg:d="M8800 52080h550v4h550" svg:viewBox="0 0 1101 5">
          <text:p/>
        </draw:connector>
        <draw:custom-shape draw:style-name="gr126" draw:text-style-name="P38" xml:id="id54" draw:id="id54" draw:layer="layout" svg:width="2.2cm" svg:height="0.7cm" svg:x="9.9cm" svg:y="49.66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8" xml:id="id55" draw:id="id55" draw:layer="layout" svg:width="2.2cm" svg:height="0.7cm" svg:x="9.9cm" svg:y="50.701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0" xml:id="id56" draw:id="id56" draw:layer="layout" svg:width="3.4cm" svg:height="0.7cm" svg:x="9.9cm" svg:y="51.734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6cm" svg:height="0.7cm" svg:x="13.3cm" svg:y="51.73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8" draw:layer="layout" svg:width="3.6cm" svg:height="0.7cm" svg:x="13.9cm" svg:y="51.734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0" xml:id="id57" draw:id="id57" draw:layer="layout" svg:width="2.2cm" svg:height="0.7cm" svg:x="9.9cm" svg:y="52.767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" draw:layer="layout" svg:width="0.6cm" svg:height="0.7cm" svg:x="12.1cm" svg:y="52.7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4" draw:layer="layout" svg:width="1.7cm" svg:height="0.7cm" svg:x="12.7cm" svg:y="52.7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52.08cm" svg:x2="9.9cm" svg:y2="53.117cm" draw:start-shape="id53" draw:start-glue-point="1" draw:end-shape="id57" svg:d="M8800 52080h550v1037h550" svg:viewBox="0 0 1101 1038">
          <text:p/>
        </draw:connector>
        <draw:custom-shape draw:style-name="gr135" draw:text-style-name="P20" draw:layer="layout" svg:width="2.606cm" svg:height="0.7cm" svg:x="1.494cm" svg:y="19.551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2" draw:layer="layout" svg:width="0.6cm" svg:height="0.7cm" svg:x="4.1cm" svg:y="19.5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" xml:id="id144" draw:id="id144" draw:layer="layout" svg:width="1.506cm" svg:height="0.7cm" svg:x="10.294cm" svg:y="18.751cm">
          <text:p text:style-name="P18"><text:span text:style-name="T2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20" draw:layer="layout" svg:width="4cm" svg:height="0.7cm" svg:x="4.7cm" svg:y="19.551cm">
          <text:p text:style-name="P18"><text:span text:style-name="T2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4" xml:id="id36" draw:id="id36" draw:layer="layout" svg:width="3.806cm" svg:height="0.7cm" svg:x="12.3cm" svg:y="31.758cm">
          <text:p text:style-name="P18"><text:span text:style-name="T2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" xml:id="id142" draw:id="id142" draw:layer="layout" svg:width="0.6cm" svg:height="0.7cm" svg:x="8.7cm" svg:y="19.5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0" xml:id="id58" draw:id="id58" draw:layer="layout" svg:width="2.2cm" svg:height="0.7cm" svg:x="9.9cm" svg:y="53.867cm">
          <text:p text:style-name="P3"><text:span text:style-name="T2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2" draw:layer="layout" svg:width="0.6cm" svg:height="0.7cm" svg:x="12.1cm" svg:y="53.8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4" draw:layer="layout" svg:width="1.7cm" svg:height="0.7cm" svg:x="12.7cm" svg:y="53.867cm">
          <text:p text:style-name="P35"><text:span text:style-name="T14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52.08cm" svg:x2="9.9cm" svg:y2="54.217cm" draw:start-shape="id53" draw:start-glue-point="1" draw:end-shape="id58" draw:end-glue-point="3" svg:d="M8800 52080h550v2137h550" svg:viewBox="0 0 1101 2138">
          <text:p/>
        </draw:connector>
        <draw:custom-shape draw:style-name="gr144" draw:text-style-name="P20" xml:id="id59" draw:id="id59" draw:layer="layout" svg:width="3.6cm" svg:height="0.7cm" svg:x="1.3cm" svg:y="74.025cm">
          <text:p text:style-name="P3"><text:span text:style-name="T2">absences</text:span></text:p>
          <draw:enhanced-geometry svg:viewBox="0 0 21600 21600" draw:type="rectangle" draw:enhanced-path="M 0 0 L 21600 0 21600 21600 0 21600 0 0 Z N"/>
        </draw:custom-shape>
        <draw:custom-shape draw:style-name="gr145" draw:text-style-name="P20" xml:id="id61" draw:id="id61" draw:layer="layout" svg:width="1.6cm" svg:height="0.7cm" svg:x="7cm" svg:y="68.5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46" draw:text-style-name="P4" xml:id="id67" draw:id="id67" draw:layer="layout" svg:width="3cm" svg:height="0.7cm" svg:x="9.2cm" svg:y="68.5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6cm" svg:y="68.5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0" xml:id="id62" draw:id="id62" draw:layer="layout" svg:width="1.6cm" svg:height="0.7cm" svg:x="7cm" svg:y="70.9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148" draw:text-style-name="P4" xml:id="id64" draw:id="id64" draw:layer="layout" svg:width="3cm" svg:height="0.7cm" svg:x="9.2cm" svg:y="70.925cm">
          <text:p text:style-name="P3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70.9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20" xml:id="id63" draw:id="id63" draw:layer="layout" svg:width="1.6cm" svg:height="0.7cm" svg:x="7cm" svg:y="72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150" draw:text-style-name="P4" xml:id="id66" draw:id="id66" draw:layer="layout" svg:width="3cm" svg:height="0.7cm" svg:x="9.2cm" svg:y="72cm">
          <text:p text:style-name="P3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72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2" xml:id="id60" draw:id="id60" draw:layer="layout" svg:width="0.6cm" svg:height="0.7cm" svg:x="5.3cm" svg:y="74.02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2" draw:text-style-name="P12" draw:layer="layout" draw:type="line" svg:x1="4.9cm" svg:y1="74.375cm" svg:x2="5.3cm" svg:y2="74.375cm" draw:start-shape="id59" draw:end-shape="id60" draw:end-glue-point="3" svg:d="M4900 74375h400" svg:viewBox="0 0 401 1">
          <text:p/>
        </draw:connector>
        <draw:connector draw:style-name="gr38" draw:text-style-name="P12" draw:layer="layout" svg:x1="5.9cm" svg:y1="74.375cm" svg:x2="7cm" svg:y2="68.85cm" draw:start-shape="id60" draw:start-glue-point="1" draw:end-shape="id61" draw:end-glue-point="3" svg:d="M5900 74375h550v-5525h550" svg:viewBox="0 0 1101 5526">
          <text:p/>
        </draw:connector>
        <draw:connector draw:style-name="gr39" draw:text-style-name="P12" draw:layer="layout" svg:x1="5.9cm" svg:y1="74.375cm" svg:x2="7cm" svg:y2="71.275cm" draw:start-shape="id60" draw:start-glue-point="1" draw:end-shape="id62" draw:end-glue-point="3" svg:d="M5900 74375h550v-3100h550" svg:viewBox="0 0 1101 3101">
          <text:p/>
        </draw:connector>
        <draw:connector draw:style-name="gr40" draw:text-style-name="P12" draw:layer="layout" svg:x1="5.9cm" svg:y1="74.375cm" svg:x2="7cm" svg:y2="72.35cm" draw:start-shape="id60" draw:start-glue-point="1" draw:end-shape="id63" draw:end-glue-point="3" svg:d="M5900 74375h550v-2025h550" svg:viewBox="0 0 1101 2026">
          <text:p/>
        </draw:connector>
        <draw:custom-shape draw:style-name="gr12" draw:text-style-name="P10" xml:id="id65" draw:id="id65" draw:layer="layout" svg:width="0.6cm" svg:height="0.7cm" svg:x="13.294cm" svg:y="70.92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71.275cm" svg:x2="13.294cm" svg:y2="71.275cm" draw:start-shape="id64" draw:start-glue-point="1" draw:end-shape="id65" draw:end-glue-point="3" svg:d="M12200 71275h1094" svg:viewBox="0 0 1095 1">
          <text:p/>
        </draw:connector>
        <draw:connector draw:style-name="gr16" draw:text-style-name="P12" draw:layer="layout" svg:x1="12.2cm" svg:y1="72.35cm" svg:x2="13.294cm" svg:y2="71.275cm" draw:start-shape="id66" draw:start-glue-point="1" draw:end-shape="id65" draw:end-glue-point="3" svg:d="M12200 72350h547v-1075h547" svg:viewBox="0 0 1095 1076">
          <text:p/>
        </draw:connector>
        <draw:custom-shape draw:style-name="gr153" draw:text-style-name="P4" xml:id="id69" draw:id="id69" draw:layer="layout" svg:width="1.406cm" svg:height="0.7cm" svg:x="14.294cm" svg:y="70.925cm">
          <text:p text:style-name="P3"><text:span text:style-name="T2">just</text:span></text:p>
          <draw:enhanced-geometry svg:viewBox="0 0 21600 21600" draw:type="rectangle" draw:enhanced-path="M 0 0 L 21600 0 21600 21600 0 21600 0 0 Z N"/>
        </draw:custom-shape>
        <draw:custom-shape draw:style-name="gr154" draw:text-style-name="P27" xml:id="id68" draw:id="id68" draw:layer="layout" svg:width="0.6cm" svg:height="0.7cm" svg:x="13.294cm" svg:y="70.925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68.85cm" svg:x2="13.294cm" svg:y2="71.275cm" draw:start-shape="id67" draw:start-glue-point="1" draw:end-shape="id68" draw:end-glue-point="3" svg:d="M12200 68850h547v2425h547" svg:viewBox="0 0 1095 2426">
          <text:p/>
        </draw:connector>
        <draw:connector draw:style-name="gr113" draw:text-style-name="P12" draw:layer="layout" draw:type="line" svg:x1="13.894cm" svg:y1="71.275cm" svg:x2="14.294cm" svg:y2="71.275cm" draw:start-shape="id68" draw:start-glue-point="1" draw:end-shape="id69" draw:end-glue-point="3" svg:d="M13894 71275h400" svg:viewBox="0 0 401 1">
          <text:p/>
        </draw:connector>
        <draw:custom-shape draw:style-name="gr155" draw:text-style-name="P20" xml:id="id70" draw:id="id70" draw:layer="layout" svg:width="2.7cm" svg:height="0.7cm" svg:x="7cm" svg:y="74.494cm">
          <text:p text:style-name="P3"><text:span text:style-name="T2">abs_annule</text:span></text:p>
          <draw:enhanced-geometry svg:viewBox="0 0 21600 21600" draw:type="rectangle" draw:enhanced-path="M 0 0 L 21600 0 21600 21600 0 21600 0 0 Z N"/>
        </draw:custom-shape>
        <draw:connector draw:style-name="gr40" draw:text-style-name="P12" draw:layer="layout" svg:x1="5.9cm" svg:y1="74.375cm" svg:x2="7cm" svg:y2="74.844cm" draw:start-shape="id60" draw:start-glue-point="1" draw:end-shape="id70" draw:end-glue-point="3" svg:d="M5900 74375h550v469h550" svg:viewBox="0 0 1101 470">
          <text:p/>
        </draw:connector>
        <draw:custom-shape draw:style-name="gr12" draw:text-style-name="P10" draw:layer="layout" svg:width="0.6cm" svg:height="0.7cm" svg:x="10.094cm" svg:y="74.4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27" xml:id="id71" draw:id="id71" draw:layer="layout" svg:width="0.6cm" svg:height="0.7cm" svg:x="10.094cm" svg:y="74.4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9.7cm" svg:y1="74.844cm" svg:x2="10.094cm" svg:y2="74.844cm" draw:start-shape="id70" draw:start-glue-point="1" draw:end-shape="id71" draw:end-glue-point="3" svg:d="M9700 74844h394" svg:viewBox="0 0 395 1">
          <text:p/>
        </draw:connector>
        <draw:custom-shape draw:style-name="gr157" draw:text-style-name="P20" xml:id="id74" draw:id="id74" draw:layer="layout" svg:width="1.6cm" svg:height="0.7cm" svg:x="11.7cm" svg:y="73.494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58" draw:text-style-name="P4" xml:id="id78" draw:id="id78" draw:layer="layout" svg:width="3cm" svg:height="0.7cm" svg:x="13.9cm" svg:y="73.494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3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20" xml:id="id73" draw:id="id73" draw:layer="layout" svg:width="1.6cm" svg:height="0.7cm" svg:x="11.7cm" svg:y="74.494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60" draw:text-style-name="P4" xml:id="id77" draw:id="id77" draw:layer="layout" svg:width="3cm" svg:height="0.7cm" svg:x="13.9cm" svg:y="74.494cm">
          <text:p text:style-name="P3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4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0" xml:id="id72" draw:id="id72" draw:layer="layout" svg:width="1.6cm" svg:height="0.7cm" svg:x="11.7cm" svg:y="75.494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62" draw:text-style-name="P4" xml:id="id75" draw:id="id75" draw:layer="layout" svg:width="3cm" svg:height="0.7cm" svg:x="13.9cm" svg:y="75.494cm">
          <text:p text:style-name="P3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5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7.994cm" svg:y="74.4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27" xml:id="id76" draw:id="id76" draw:layer="layout" svg:width="0.6cm" svg:height="0.7cm" svg:x="17.994cm" svg:y="74.494cm">
          <text:p text:style-name="P26"><text:span text:style-name="T7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0.694cm" svg:y1="74.844cm" svg:x2="11.7cm" svg:y2="75.844cm" draw:start-shape="id71" draw:start-glue-point="1" draw:end-shape="id72" draw:end-glue-point="3" svg:d="M10694 74844h503v1000h503" svg:viewBox="0 0 1007 1001">
          <text:p/>
        </draw:connector>
        <draw:connector draw:style-name="gr40" draw:text-style-name="P12" draw:layer="layout" svg:x1="10.694cm" svg:y1="74.844cm" svg:x2="11.7cm" svg:y2="74.844cm" draw:start-shape="id71" draw:start-glue-point="1" draw:end-shape="id73" draw:end-glue-point="3" svg:d="M10694 74844h1006" svg:viewBox="0 0 1007 1">
          <text:p/>
        </draw:connector>
        <draw:connector draw:style-name="gr40" draw:text-style-name="P12" draw:layer="layout" svg:x1="10.694cm" svg:y1="74.844cm" svg:x2="11.7cm" svg:y2="73.844cm" draw:start-shape="id71" draw:start-glue-point="1" draw:end-shape="id74" draw:end-glue-point="3" svg:d="M10694 74844h503v-1000h503" svg:viewBox="0 0 1007 1001">
          <text:p/>
        </draw:connector>
        <draw:connector draw:style-name="gr40" draw:text-style-name="P12" draw:layer="layout" svg:x1="16.9cm" svg:y1="75.844cm" svg:x2="17.994cm" svg:y2="74.844cm" draw:start-shape="id75" draw:start-glue-point="1" draw:end-shape="id76" svg:d="M16900 75844h547v-1000h547" svg:viewBox="0 0 1095 1001">
          <text:p/>
        </draw:connector>
        <draw:connector draw:style-name="gr40" draw:text-style-name="P12" draw:layer="layout" svg:x1="16.9cm" svg:y1="74.844cm" svg:x2="17.994cm" svg:y2="74.844cm" draw:start-shape="id77" draw:start-glue-point="1" draw:end-shape="id76" svg:d="M16900 74844h1094" svg:viewBox="0 0 1095 1">
          <text:p/>
        </draw:connector>
        <draw:connector draw:style-name="gr40" draw:text-style-name="P12" draw:layer="layout" svg:x1="16.9cm" svg:y1="73.844cm" svg:x2="17.994cm" svg:y2="74.844cm" draw:start-shape="id78" draw:start-glue-point="1" draw:end-shape="id76" svg:d="M16900 73844h547v1000h547" svg:viewBox="0 0 1095 1001">
          <text:p/>
        </draw:connector>
        <draw:connector draw:style-name="gr164" draw:text-style-name="P12" draw:layer="layout" draw:line-skew="0cm 0cm 0.001cm" svg:x1="18.594cm" svg:y1="74.844cm" svg:x2="11.7cm" svg:y2="73.844cm" draw:start-shape="id76" draw:start-glue-point="1" draw:end-shape="id74" draw:end-glue-point="3" svg:d="M18594 74844h501v-1851h-7895v851h500" svg:viewBox="0 0 7896 1852">
          <text:p/>
        </draw:connector>
        <draw:custom-shape draw:style-name="gr165" draw:text-style-name="P38" xml:id="id79" draw:id="id79" draw:layer="layout" svg:width="3cm" svg:height="0.7cm" svg:x="7cm" svg:y="76.4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onnector draw:style-name="gr166" draw:text-style-name="P12" draw:layer="layout" svg:x1="5.9cm" svg:y1="74.375cm" svg:x2="7cm" svg:y2="76.75cm" draw:start-shape="id60" draw:start-glue-point="1" draw:end-shape="id79" draw:end-glue-point="3" svg:d="M5900 74375h550v2375h550" svg:viewBox="0 0 1101 2376">
          <text:p/>
        </draw:connector>
        <draw:custom-shape draw:style-name="gr167" draw:text-style-name="P20" xml:id="id88" draw:id="id88" draw:layer="layout" svg:width="3.8cm" svg:height="0.7cm" svg:x="7cm" svg:y="77.894cm">
          <text:p text:style-name="P3"><text:span text:style-name="T2">abs_annule_justif</text:span></text:p>
          <draw:enhanced-geometry svg:viewBox="0 0 21600 21600" draw:type="rectangle" draw:enhanced-path="M 0 0 L 21600 0 21600 21600 0 21600 0 0 Z N"/>
        </draw:custom-shape>
        <draw:custom-shape draw:style-name="gr168" draw:text-style-name="P20" xml:id="id83" draw:id="id83" draw:layer="layout" svg:width="1.6cm" svg:height="0.7cm" svg:x="12.801cm" svg:y="77.188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38" xml:id="id87" draw:id="id87" draw:layer="layout" svg:width="3cm" svg:height="0.7cm" svg:x="15.001cm" svg:y="77.188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7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20" xml:id="id82" draw:id="id82" draw:layer="layout" svg:width="1.6cm" svg:height="0.7cm" svg:x="12.801cm" svg:y="78.188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38" xml:id="id86" draw:id="id86" draw:layer="layout" svg:width="3cm" svg:height="0.7cm" svg:x="15.001cm" svg:y="78.188cm">
          <text:p text:style-name="P18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8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20" xml:id="id81" draw:id="id81" draw:layer="layout" svg:width="1.6cm" svg:height="0.7cm" svg:x="12.801cm" svg:y="79.188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38" xml:id="id84" draw:id="id84" draw:layer="layout" svg:width="3cm" svg:height="0.7cm" svg:x="15.001cm" svg:y="79.188cm">
          <text:p text:style-name="P18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9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9.095cm" svg:y="78.188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7" xml:id="id85" draw:id="id85" draw:layer="layout" svg:width="0.6cm" svg:height="0.7cm" svg:x="19.095cm" svg:y="78.188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1.788cm" svg:y1="78.244cm" svg:x2="12.801cm" svg:y2="79.538cm" draw:start-shape="id80" draw:start-glue-point="1" draw:end-shape="id81" draw:end-glue-point="3" svg:d="M11788 78244h507v1294h506" svg:viewBox="0 0 1014 1295">
          <text:p/>
        </draw:connector>
        <draw:connector draw:style-name="gr40" draw:text-style-name="P12" draw:layer="layout" svg:x1="11.788cm" svg:y1="78.244cm" svg:x2="12.801cm" svg:y2="78.538cm" draw:start-shape="id80" draw:start-glue-point="1" draw:end-shape="id82" draw:end-glue-point="3" svg:d="M11788 78244h507v294h506" svg:viewBox="0 0 1014 295">
          <text:p/>
        </draw:connector>
        <draw:connector draw:style-name="gr40" draw:text-style-name="P12" draw:layer="layout" svg:x1="11.788cm" svg:y1="78.244cm" svg:x2="12.801cm" svg:y2="77.538cm" draw:start-shape="id80" draw:start-glue-point="1" draw:end-shape="id83" draw:end-glue-point="3" svg:d="M11788 78244h507v-706h506" svg:viewBox="0 0 1014 707">
          <text:p/>
        </draw:connector>
        <draw:connector draw:style-name="gr40" draw:text-style-name="P12" draw:layer="layout" svg:x1="18.001cm" svg:y1="79.538cm" svg:x2="19.095cm" svg:y2="78.538cm" draw:start-shape="id84" draw:start-glue-point="1" draw:end-shape="id85" svg:d="M18001 79538h547v-1000h547" svg:viewBox="0 0 1095 1001">
          <text:p/>
        </draw:connector>
        <draw:connector draw:style-name="gr40" draw:text-style-name="P12" draw:layer="layout" svg:x1="18.001cm" svg:y1="78.538cm" svg:x2="19.095cm" svg:y2="78.538cm" draw:start-shape="id86" draw:start-glue-point="1" draw:end-shape="id85" svg:d="M18001 78538h1094" svg:viewBox="0 0 1095 1">
          <text:p/>
        </draw:connector>
        <draw:connector draw:style-name="gr40" draw:text-style-name="P12" draw:layer="layout" svg:x1="18.001cm" svg:y1="77.538cm" svg:x2="19.095cm" svg:y2="78.538cm" draw:start-shape="id87" draw:start-glue-point="1" draw:end-shape="id85" svg:d="M18001 77538h547v1000h547" svg:viewBox="0 0 1095 1001">
          <text:p/>
        </draw:connector>
        <draw:connector draw:style-name="gr164" draw:text-style-name="P12" draw:layer="layout" svg:x1="19.695cm" svg:y1="78.538cm" svg:x2="12.801cm" svg:y2="77.538cm" draw:start-shape="id85" draw:start-glue-point="1" draw:end-shape="id83" draw:end-glue-point="3" svg:d="M19695 78538h501v-1851h-7896v851h501" svg:viewBox="0 0 7897 1852">
          <text:p/>
        </draw:connector>
        <draw:connector draw:style-name="gr40" draw:text-style-name="P12" draw:layer="layout" svg:x1="5.9cm" svg:y1="74.375cm" svg:x2="7cm" svg:y2="78.244cm" draw:start-shape="id60" draw:start-glue-point="1" draw:end-shape="id88" draw:end-glue-point="3" svg:d="M5900 74375h550v3869h550" svg:viewBox="0 0 1101 3870">
          <text:p/>
        </draw:connector>
        <draw:custom-shape draw:style-name="gr175" draw:text-style-name="P20" xml:id="id89" draw:id="id89" draw:layer="layout" svg:width="3.8cm" svg:height="0.7cm" svg:x="7cm" svg:y="80.394cm">
          <text:p text:style-name="P3"><text:span text:style-name="T2">abs_group_etat</text:span></text:p>
          <draw:enhanced-geometry svg:viewBox="0 0 21600 21600" draw:type="rectangle" draw:enhanced-path="M 0 0 L 21600 0 21600 21600 0 21600 0 0 Z N"/>
        </draw:custom-shape>
        <draw:custom-shape draw:style-name="gr176" draw:text-style-name="P4" draw:layer="layout" svg:width="3cm" svg:height="0.7cm" svg:x="11.4cm" svg:y="80.4cm">
          <text:p text:style-name="P3"><text:span text:style-name="T2">&lt;int:group_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0.8cm" svg:y="80.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7" draw:text-style-name="P12" draw:layer="layout" svg:x1="5.9cm" svg:y1="74.375cm" svg:x2="7cm" svg:y2="80.744cm" draw:start-shape="id60" draw:start-glue-point="1" draw:end-shape="id89" draw:end-glue-point="3" svg:d="M5900 74375h550v6369h550" svg:viewBox="0 0 1101 6370">
          <text:p/>
        </draw:connector>
        <draw:custom-shape draw:style-name="gr12" draw:text-style-name="P23" xml:id="id90" draw:id="id90" draw:layer="layout" svg:width="0.6cm" svg:height="0.7cm" svg:x="14.4cm" svg:y="80.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8" draw:text-style-name="P20" xml:id="id91" draw:id="id91" draw:layer="layout" svg:width="2.4cm" svg:height="0.7cm" svg:x="16.1cm" svg:y="80.4cm">
          <text:p text:style-name="P3"><text:span text:style-name="T2">date_debut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8.5cm" svg:y="80.4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4" draw:layer="layout" svg:width="3.7cm" svg:height="0.7cm" svg:x="19.1cm" svg:y="80.406cm">
          <text:p text:style-name="P3"><text:span text:style-name="T2">&lt;date:date_debut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xml:id="id92" draw:id="id92" draw:layer="layout" svg:width="0.6cm" svg:height="0.7cm" svg:x="22.8cm" svg:y="80.4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20" xml:id="id93" draw:id="id93" draw:layer="layout" svg:width="2.4cm" svg:height="0.7cm" svg:x="18.6cm" svg:y="82.294cm">
          <text:p text:style-name="P3"><text:span text:style-name="T2">date_fin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21cm" svg:y="82.3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4" draw:layer="layout" svg:width="3.7cm" svg:height="0.7cm" svg:x="21.6cm" svg:y="82.3cm">
          <text:p text:style-name="P3"><text:span text:style-name="T2">&lt;date:date_fin&gt;</text:span></text:p>
          <draw:enhanced-geometry svg:viewBox="0 0 21600 21600" draw:type="rectangle" draw:enhanced-path="M 0 0 L 21600 0 21600 21600 0 21600 0 0 Z N"/>
        </draw:custom-shape>
        <draw:connector draw:style-name="gr182" draw:text-style-name="P12" draw:layer="layout" svg:x1="15cm" svg:y1="80.75cm" svg:x2="16.1cm" svg:y2="80.75cm" draw:start-shape="id90" draw:start-glue-point="1" draw:end-shape="id91" draw:end-glue-point="3" svg:d="M15000 80750h1100" svg:viewBox="0 0 1101 1">
          <text:p/>
        </draw:connector>
        <draw:connector draw:style-name="gr183" draw:text-style-name="P12" draw:layer="layout" svg:x1="23.4cm" svg:y1="80.756cm" svg:x2="18.6cm" svg:y2="82.644cm" draw:start-shape="id92" draw:start-glue-point="1" draw:end-shape="id93" draw:end-glue-point="3" svg:d="M23400 80756h501v944h-5802v944h501" svg:viewBox="0 0 5803 1889">
          <text:p/>
        </draw:connector>
        <draw:custom-shape draw:style-name="gr12" draw:text-style-name="P10" draw:layer="layout" svg:width="0.6cm" svg:height="0.7cm" svg:x="11.188cm" svg:y="77.8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7" xml:id="id80" draw:id="id80" draw:layer="layout" svg:width="0.6cm" svg:height="0.7cm" svg:x="11.188cm" svg:y="77.8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0.8cm" svg:y1="78.244cm" svg:x2="11.188cm" svg:y2="78.244cm" draw:start-shape="id88" draw:start-glue-point="1" draw:end-shape="id80" draw:end-glue-point="3" svg:d="M10800 78244h388" svg:viewBox="0 0 389 1">
          <text:p/>
        </draw:connector>
        <draw:custom-shape draw:style-name="gr185" draw:text-style-name="P20" draw:layer="layout" svg:width="2cm" svg:height="0.7cm" svg:x="13.9cm" svg:y="67.107cm">
          <text:p text:style-name="P3"><text:span text:style-name="T2">list_ab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13.294cm" svg:y="67.10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27" xml:id="id94" draw:id="id94" draw:layer="layout" svg:width="0.6cm" svg:height="0.7cm" svg:x="13.294cm" svg:y="67.1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2" draw:layer="layout" svg:x1="12.2cm" svg:y1="68.85cm" svg:x2="13.294cm" svg:y2="67.457cm" draw:start-shape="id67" draw:start-glue-point="1" draw:end-shape="id94" draw:end-glue-point="3" svg:d="M12200 68850h547v-1393h547" svg:viewBox="0 0 1095 1394">
          <text:p/>
        </draw:connector>
        <draw:custom-shape draw:style-name="gr188" draw:text-style-name="P27" draw:layer="layout" svg:width="0.6cm" svg:height="0.7cm" svg:x="15.905cm" svg:y="67.1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4" draw:layer="layout" svg:width="3cm" svg:height="0.7cm" svg:x="9.2cm" svg:y="68.5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90" draw:text-style-name="P4" xml:id="id95" draw:id="id95" draw:layer="layout" svg:width="3.8cm" svg:height="0.7cm" svg:x="16.5cm" svg:y="67.1cm">
          <text:p text:style-name="P3"><text:span text:style-name="T2">&lt;string:list_abs&gt;</text:span></text:p>
          <draw:enhanced-geometry svg:viewBox="0 0 21600 21600" draw:type="rectangle" draw:enhanced-path="M 0 0 L 21600 0 21600 21600 0 21600 0 0 Z N"/>
        </draw:custom-shape>
        <draw:custom-shape draw:style-name="gr191" draw:text-style-name="P27" xml:id="id96" draw:id="id96" draw:layer="layout" svg:width="0.6cm" svg:height="0.7cm" svg:x="17.205cm" svg:y="69.0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2" draw:text-style-name="P12" draw:layer="layout" draw:line-skew="0cm -0.009cm" svg:x1="20.3cm" svg:y1="67.45cm" svg:x2="17.205cm" svg:y2="69.357cm" draw:start-shape="id95" draw:start-glue-point="1" draw:end-shape="id96" draw:end-glue-point="3" svg:d="M20300 67450h501v945h-4097v962h501" svg:viewBox="0 0 4098 1908">
          <text:p/>
        </draw:connector>
        <draw:custom-shape draw:style-name="gr193" draw:text-style-name="P38" draw:layer="layout" svg:width="3.2cm" svg:height="0.7cm" svg:x="17.8cm" svg:y="69cm">
          <text:p text:style-name="P18"><text:span text:style-name="T2">reset_etud_abs</text:span></text:p>
          <draw:enhanced-geometry svg:viewBox="0 0 21600 21600" draw:type="rectangle" draw:enhanced-path="M 0 0 L 21600 0 21600 21600 0 21600 0 0 Z N"/>
        </draw:custom-shape>
        <draw:custom-shape draw:style-name="gr194" draw:text-style-name="P38" xml:id="id98" draw:id="id98" draw:layer="layout" svg:width="3.2cm" svg:height="0.7cm" svg:x="22.5cm" svg:y="68.3cm">
          <text:p text:style-name="P18"><text:span text:style-name="T2">only_not_just</text:span></text:p>
          <draw:enhanced-geometry svg:viewBox="0 0 21600 21600" draw:type="rectangle" draw:enhanced-path="M 0 0 L 21600 0 21600 21600 0 21600 0 0 Z N"/>
        </draw:custom-shape>
        <draw:custom-shape draw:style-name="gr195" draw:text-style-name="P38" xml:id="id99" draw:id="id99" draw:layer="layout" svg:width="3.2cm" svg:height="0.7cm" svg:x="22.5cm" svg:y="69.7cm">
          <text:p text:style-name="P18"><text:span text:style-name="T2">only_just</text:span></text:p>
          <draw:enhanced-geometry svg:viewBox="0 0 21600 21600" draw:type="rectangle" draw:enhanced-path="M 0 0 L 21600 0 21600 21600 0 21600 0 0 Z N"/>
        </draw:custom-shape>
        <draw:custom-shape draw:style-name="gr196" draw:text-style-name="P27" xml:id="id97" draw:id="id97" draw:layer="layout" svg:width="0.6cm" svg:height="0.7cm" svg:x="21.005cm" svg:y="69.0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2" draw:layer="layout" svg:x1="21.605cm" svg:y1="69.357cm" svg:x2="22.5cm" svg:y2="68.65cm" draw:start-shape="id97" draw:start-glue-point="1" draw:end-shape="id98" draw:end-glue-point="3" svg:d="M21605 69357h448v-707h447" svg:viewBox="0 0 896 708">
          <text:p/>
        </draw:connector>
        <draw:connector draw:style-name="gr198" draw:text-style-name="P12" draw:layer="layout" svg:x1="21.605cm" svg:y1="69.357cm" svg:x2="22.5cm" svg:y2="70.05cm" draw:start-shape="id97" draw:start-glue-point="1" draw:end-shape="id99" draw:end-glue-point="3" svg:d="M21605 69357h448v693h447" svg:viewBox="0 0 896 694">
          <text:p/>
        </draw:connector>
        <draw:custom-shape draw:style-name="gr199" draw:text-style-name="P2" xml:id="id20" draw:id="id20" draw:layer="layout" svg:width="0.6cm" svg:height="0.7cm" svg:x="9.6cm" svg:y="22.1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1" draw:layer="layout" svg:width="0.45cm" svg:height="0.4cm" svg:x="9.379cm" svg:y="21.914cm">
          <text:p text:style-name="P30"><text:span text:style-name="T12"><text:a xlink:href="https://scodoc.org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0.383cm" svg:y="32.478cm">
          <text:p text:style-name="P30"><text:span text:style-name="T12"><text:a xlink:href="http://localhost:8000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074cm" svg:y="63.957cm">
          <text:p text:style-name="P30"><text:span text:style-name="T12"><text:a xlink:href="https://scodoc.org/ScoDoc9API/#us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975cm" svg:y="51.543cm">
          <text:p text:style-name="P30"><text:span text:style-name="T12"><text:a xlink:href="https://scodoc.org/ScoDoc9API/#parti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6cm" svg:y="23.904cm">
          <text:p text:style-name="P30"><text:span text:style-name="T12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7cm" svg:y="25.705cm">
          <text:p text:style-name="P30"><text:span text:style-name="T12"><text:a xlink:href="https://scodoc.org/ScoDoc9API/#formation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0" draw:text-style-name="P20" xml:id="id101" draw:id="id101" draw:layer="layout" svg:width="1.6cm" svg:height="0.7cm" svg:x="6.795cm" svg:y="14.2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4.2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395cm" svg:y="14.2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20" xml:id="id102" draw:id="id102" draw:layer="layout" svg:width="1.6cm" svg:height="0.7cm" svg:x="6.795cm" svg:y="15.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5.2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5.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20" xml:id="id103" draw:id="id103" draw:layer="layout" svg:width="1.6cm" svg:height="0.7cm" svg:x="6.795cm" svg:y="16.3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6.3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6.3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5.05cm" svg:x2="6.795cm" svg:y2="14.55cm" draw:start-shape="id100" draw:start-glue-point="1" draw:end-shape="id101" draw:end-glue-point="3" svg:d="M5700 15050h548v-500h547" svg:viewBox="0 0 1096 501">
          <text:p/>
        </draw:connector>
        <draw:connector draw:style-name="gr39" draw:text-style-name="P12" draw:layer="layout" svg:x1="5.7cm" svg:y1="15.05cm" svg:x2="6.795cm" svg:y2="15.6cm" draw:start-shape="id100" draw:start-glue-point="1" draw:end-shape="id102" draw:end-glue-point="3" svg:d="M5700 15050h548v550h547" svg:viewBox="0 0 1096 551">
          <text:p/>
        </draw:connector>
        <draw:connector draw:style-name="gr40" draw:text-style-name="P12" draw:layer="layout" svg:x1="5.7cm" svg:y1="15.05cm" svg:x2="6.795cm" svg:y2="16.65cm" draw:start-shape="id100" draw:start-glue-point="1" draw:end-shape="id103" draw:end-glue-point="3" svg:d="M5700 15050h548v1600h547" svg:viewBox="0 0 1096 1601">
          <text:p/>
        </draw:connector>
        <draw:connector draw:style-name="gr38" draw:text-style-name="P12" draw:layer="layout" svg:x1="5.7cm" svg:y1="15.05cm" svg:x2="6.8cm" svg:y2="13.35cm" draw:start-shape="id100" draw:start-glue-point="1" draw:end-shape="id104" draw:end-glue-point="3" svg:d="M5700 15050h550v-1700h550" svg:viewBox="0 0 1101 1701">
          <text:p/>
        </draw:connector>
        <draw:connector draw:style-name="gr204" draw:text-style-name="P12" draw:layer="layout" svg:x1="12cm" svg:y1="9.95cm" svg:x2="13.1cm" svg:y2="11.002cm" draw:start-shape="id105" draw:start-glue-point="1" draw:end-shape="id106" draw:end-glue-point="3" svg:d="M12000 9950h550v1052h550" svg:viewBox="0 0 1101 1053">
          <text:p/>
        </draw:connector>
        <draw:connector draw:style-name="gr204" draw:text-style-name="P12" draw:layer="layout" svg:x1="12cm" svg:y1="12.05cm" svg:x2="13.1cm" svg:y2="11.002cm" draw:start-shape="id107" draw:end-shape="id106" draw:end-glue-point="3" svg:d="M12000 12050h550v-1048h550" svg:viewBox="0 0 1101 1049">
          <text:p/>
        </draw:connector>
        <draw:connector draw:style-name="gr204" draw:text-style-name="P12" draw:layer="layout" svg:x1="12cm" svg:y1="11cm" svg:x2="13.1cm" svg:y2="11.002cm" draw:start-shape="id108" draw:start-glue-point="1" draw:end-shape="id106" svg:d="M12000 11000h550v2h550" svg:viewBox="0 0 1101 3">
          <text:p/>
        </draw:connector>
        <draw:connector draw:style-name="gr204" draw:text-style-name="P12" draw:layer="layout" svg:x1="13.7cm" svg:y1="11.002cm" svg:x2="14.8cm" svg:y2="9.95cm" draw:start-shape="id106" draw:start-glue-point="1" draw:end-shape="id109" draw:end-glue-point="3" svg:d="M13700 11002h550v-1052h550" svg:viewBox="0 0 1101 1053">
          <text:p/>
        </draw:connector>
        <draw:connector draw:style-name="gr204" draw:text-style-name="P12" draw:layer="layout" svg:x1="13.7cm" svg:y1="11.002cm" svg:x2="14.8cm" svg:y2="12.05cm" draw:start-shape="id106" draw:start-glue-point="1" draw:end-shape="id110" draw:end-glue-point="3" svg:d="M13700 11002h550v1048h550" svg:viewBox="0 0 1101 1049">
          <text:p/>
        </draw:connector>
        <draw:custom-shape draw:style-name="gr205" draw:text-style-name="P6" xml:id="id111" draw:id="id111" draw:layer="layout" svg:width="1.6cm" svg:height="0.7cm" svg:x="14.4cm" svg:y="1.5cm">
          <text:p text:style-name="P5"><text:span text:style-name="T2">logos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1.85cm" draw:end-shape="id111" draw:end-glue-point="3" svg:d="M13400 5250h250v-3400h750" svg:viewBox="0 0 1001 3401">
          <text:p/>
        </draw:connector>
        <draw:custom-shape draw:style-name="gr55" draw:text-style-name="P29" draw:layer="layout" svg:width="0.45cm" svg:height="0.4cm" svg:x="4.87cm" svg:y="14.501cm">
          <text:p text:style-name="P30"><text:span text:style-name="T12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8cm" svg:y="5.75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48cm" svg:y="22.602cm">
          <text:p text:style-name="P30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8cm" svg:y="4.682cm">
          <text:p text:style-name="P30"><text:span text:style-name="T12"><text:a xlink:href="https://scodoc.org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9cm" svg:y="5.7cm">
          <text:p text:style-name="P30"><text:span text:style-name="T12"><text:a xlink:href="https://scodoc.org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9.081cm" svg:y="26.93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482cm" svg:y="9.404cm">
          <text:p text:style-name="P30"><text:span text:style-name="T12"><text:a xlink:href="https://scodoc.org/ScoDoc9API/#etudiant-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6" draw:text-style-name="P20" draw:layer="layout" svg:width="2.399cm" svg:height="0.7cm" svg:x="1.501cm" svg:y="47.244cm">
          <text:p text:style-name="P3"><text:span text:style-name="T2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32" draw:layer="layout" svg:width="0.6cm" svg:height="0.7cm" svg:x="3.895cm" svg:y="47.2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4" draw:layer="layout" svg:width="3.999cm" svg:height="0.7cm" svg:x="4.501cm" svg:y="47.244cm">
          <text:p text:style-name="P3"><text:span text:style-name="T2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2" xml:id="id145" draw:id="id145" draw:layer="layout" svg:width="0.6cm" svg:height="0.7cm" svg:x="8.5cm" svg:y="47.2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43" draw:layer="layout" svg:width="0.45cm" svg:height="0.4cm" svg:x="8.284cm" svg:y="47.044cm">
          <text:p text:style-name="P42"><text:span text:style-name="T12"><text:a xlink:href="https://scodoc.org/ScoDoc9API/#moduleimpl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3" draw:layer="layout" svg:width="0.45cm" svg:height="0.4cm" svg:x="14.284cm" svg:y="33.594cm">
          <text:p text:style-name="P42"><text:span text:style-name="T12"><text:a xlink:href="https://scodoc.org/ScoDoc9API/#formsemestre-parti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43" draw:layer="layout" svg:width="0.45cm" svg:height="0.4cm" svg:x="17.485cm" svg:y="32.995cm">
          <text:p text:style-name="P42"><text:span text:style-name="T12"><text:a xlink:href="https://scodoc.org/ScoDoc9API/#formsemestre-parti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43" draw:layer="layout" svg:width="0.45cm" svg:height="0.4cm" svg:x="17.486cm" svg:y="34.196cm">
          <text:p text:style-name="P42"><text:span text:style-name="T12"><text:a xlink:href="https://scodoc.org/ScoDoc9API/#formsemestre-partition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43" draw:layer="layout" svg:width="0.45cm" svg:height="0.4cm" svg:x="11.87cm" svg:y="49.465cm">
          <text:p text:style-name="P42"><text:span text:style-name="T12"><text:a xlink:href="https://scodoc.org/ScoDoc9API/#partition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43" draw:layer="layout" svg:width="0.45cm" svg:height="0.4cm" svg:x="11.871cm" svg:y="50.5cm">
          <text:p text:style-name="P42"><text:span text:style-name="T12"><text:a xlink:href="https://scodoc.org/ScoDoc9API/#parti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43" draw:layer="layout" svg:width="0.45cm" svg:height="0.4cm" svg:x="17.271cm" svg:y="51.534cm">
          <text:p text:style-name="P42"><text:span text:style-name="T12"><text:a xlink:href="https://scodoc.org/ScoDoc9API/#partition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43" draw:layer="layout" svg:width="0.45cm" svg:height="0.4cm" svg:x="14.171cm" svg:y="52.566cm">
          <text:p text:style-name="P42"><text:span text:style-name="T12"><text:a xlink:href="https://scodoc.org/ScoDoc9API/#partition-group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43" draw:layer="layout" svg:width="0.45cm" svg:height="0.4cm" svg:x="14.172cm" svg:y="53.667cm">
          <text:p text:style-name="P42"><text:span text:style-name="T12"><text:a xlink:href="https://scodoc.org/ScoDoc9API/#partition-group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43" draw:layer="layout" svg:width="0.45cm" svg:height="0.4cm" svg:x="11.873cm" svg:y="39.468cm">
          <text:p text:style-name="P42"><text:span text:style-name="T12"><text:a xlink:href="https://scodoc.org/ScoDoc9API/#group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43" draw:layer="layout" svg:width="0.45cm" svg:height="0.4cm" svg:x="11.874cm" svg:y="40.552cm">
          <text:p text:style-name="P42"><text:span text:style-name="T12"><text:a xlink:href="https://scodoc.org/ScoDoc9API/#group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26.283cm" svg:y="12.105cm">
          <text:p text:style-name="P30"><text:span text:style-name="T12"><text:a xlink:href="https://scodoc.org/ScoDoc9API/#etudiant-formsemestre-group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20" xml:id="id112" draw:id="id112" draw:layer="layout" svg:width="3.4cm" svg:height="0.7cm" svg:x="9.9cm" svg:y="43.047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2" draw:text-style-name="P40" xml:id="id113" draw:id="id113" draw:layer="layout" svg:width="0.6cm" svg:height="0.7cm" svg:x="13.7cm" svg:y="43.0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38" xml:id="id114" draw:id="id114" draw:layer="layout" svg:width="3.6cm" svg:height="0.7cm" svg:x="14.7cm" svg:y="43.0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3.3cm" svg:y1="43.397cm" svg:x2="13.7cm" svg:y2="43.397cm" draw:start-shape="id112" draw:start-glue-point="1" draw:end-shape="id113" draw:end-glue-point="3" svg:d="M13300 43397h400" svg:viewBox="0 0 401 1">
          <text:p/>
        </draw:connector>
        <draw:connector draw:style-name="gr113" draw:text-style-name="P12" draw:layer="layout" draw:type="line" svg:x1="14.3cm" svg:y1="43.397cm" svg:x2="14.7cm" svg:y2="43.397cm" draw:start-shape="id113" draw:start-glue-point="1" draw:end-shape="id114" draw:end-glue-point="3" svg:d="M14300 43397h400" svg:viewBox="0 0 401 1">
          <text:p/>
        </draw:connector>
        <draw:custom-shape draw:style-name="gr224" draw:text-style-name="P43" draw:layer="layout" svg:width="0.45cm" svg:height="0.4cm" svg:x="17.475cm" svg:y="41.753cm">
          <text:p text:style-name="P42"><text:span text:style-name="T12"><text:a xlink:href="https://scodoc.org/ScoDoc9API/#group-set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5" draw:text-style-name="P43" draw:layer="layout" svg:width="0.45cm" svg:height="0.4cm" svg:x="18.076cm" svg:y="42.854cm">
          <text:p text:style-name="P42"><text:span text:style-name="T12"><text:a xlink:href="https://scodoc.org/ScoDoc9API/#group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12" draw:layer="layout" svg:x1="8.8cm" svg:y1="40.501cm" svg:x2="9.9cm" svg:y2="43.397cm" draw:start-shape="id48" draw:start-glue-point="1" draw:end-shape="id112" draw:end-glue-point="3" svg:d="M8800 40501h550v2896h550" svg:viewBox="0 0 1101 2897">
          <text:p/>
        </draw:connector>
        <draw:custom-shape draw:style-name="gr55" draw:text-style-name="P29" draw:layer="layout" svg:width="0.45cm" svg:height="0.4cm" svg:x="11.771cm" svg:y="14.002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2cm" svg:y="15.055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3cm" svg:y="16.096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4cm" svg:y="12.785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9.775cm" svg:y="12.786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284cm" svg:y="30.45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025cm" svg:y="30.455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43" draw:layer="layout" svg:width="0.45cm" svg:height="0.4cm" svg:x="11.874cm" svg:y="37.269cm">
          <text:p text:style-name="P42"><text:span text:style-name="T12"><text:a xlink:href="https://scodoc.org/ScoDoc9API/#group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3" draw:layer="layout" svg:width="0.45cm" svg:height="0.4cm" svg:x="17.475cm" svg:y="38.322cm">
          <text:p text:style-name="P42"><text:span text:style-name="T12"><text:a xlink:href="https://scodoc.org/ScoDoc9API/#groups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8cm" svg:y="9.4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9" draw:text-style-name="P43" draw:layer="layout" svg:width="0.45cm" svg:height="0.4cm" svg:x="15.58cm" svg:y="21.253cm">
          <text:p text:style-name="P42"><text:span text:style-name="T12"><text:a xlink:href="https://scodoc.org/ScoDoc9API/#formation-referentiel_competenc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3" draw:layer="layout" svg:width="0.45cm" svg:height="0.4cm" svg:x="16.981cm" svg:y="22.603cm">
          <text:p text:style-name="P42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1" draw:text-style-name="P4" xml:id="id37" draw:id="id37" draw:layer="layout" svg:width="2.2cm" svg:height="0.7cm" svg:x="12.294cm" svg:y="35.381cm">
          <text:p text:style-name="P3"><text:span text:style-name="T2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2" draw:text-style-name="P43" draw:layer="layout" svg:width="0.45cm" svg:height="0.4cm" svg:x="12.385cm" svg:y="46.456cm">
          <text:p text:style-name="P42"><text:span text:style-name="T12"><text:a xlink:href="https://scodoc.org/ScoDoc9API/#moduleimpl-evalu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38" xml:id="id115" draw:id="id115" draw:layer="layout" svg:width="1.69cm" svg:height="0.7cm" svg:x="6.81cm" svg:y="2.742cm">
          <text:p text:style-name="P18"><text:span text:style-name="T2">create</text:span></text:p>
          <draw:enhanced-geometry svg:viewBox="0 0 21600 21600" draw:type="rectangle" draw:enhanced-path="M 0 0 L 21600 0 21600 21600 0 21600 0 0 Z N"/>
        </draw:custom-shape>
        <draw:connector draw:style-name="gr14" draw:text-style-name="P12" draw:layer="layout" svg:x1="5.7cm" svg:y1="5.25cm" svg:x2="6.81cm" svg:y2="3.092cm" draw:start-shape="id1" draw:start-glue-point="1" draw:end-shape="id115" draw:end-glue-point="3" svg:d="M5700 5250h555v-2158h555" svg:viewBox="0 0 1111 2159">
          <text:p/>
        </draw:connector>
        <draw:custom-shape draw:style-name="gr234" draw:text-style-name="P45" xml:id="id117" draw:id="id117" draw:layer="layout" svg:width="1.69cm" svg:height="0.7cm" svg:x="14.41cm" svg:y="6.942cm">
          <text:p text:style-name="P18"><text:span text:style-name="T2">edit</text:span></text:p>
          <draw:enhanced-geometry svg:viewBox="0 0 21600 21600" draw:type="rectangle" draw:enhanced-path="M 0 0 L 21600 0 21600 21600 0 21600 0 0 Z N"/>
        </draw:custom-shape>
        <draw:custom-shape draw:style-name="gr235" draw:text-style-name="P45" xml:id="id116" draw:id="id116" draw:layer="layout" svg:width="1.69cm" svg:height="0.7cm" svg:x="14.41cm" svg:y="7.942cm">
          <text:p text:style-name="P18"><text:span text:style-name="T2">delete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svg:x1="13.4cm" svg:y1="5.25cm" svg:x2="14.41cm" svg:y2="8.292cm" draw:end-shape="id116" draw:end-glue-point="3" svg:d="M13400 5250h255v3042h755" svg:viewBox="0 0 1011 3043">
          <text:p/>
        </draw:connector>
        <draw:connector draw:style-name="gr18" draw:text-style-name="P12" draw:layer="layout" svg:x1="13.4cm" svg:y1="5.25cm" svg:x2="14.41cm" svg:y2="7.292cm" draw:end-shape="id117" draw:end-glue-point="3" svg:d="M13400 5250h255v2042h755" svg:viewBox="0 0 1011 2043">
          <text:p/>
        </draw:connector>
        <draw:custom-shape draw:style-name="gr236" draw:text-style-name="P46" xml:id="id119" draw:id="id119" draw:layer="layout" svg:width="1.7cm" svg:height="0.7cm" svg:x="5.1cm" svg:y="65.1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3.894cm" svg:y1="64.494cm" svg:x2="5.1cm" svg:y2="65.517cm" draw:start-shape="id118" draw:start-glue-point="1" draw:end-shape="id119" draw:end-glue-point="3" svg:d="M3894 64494h603v1023h603" svg:viewBox="0 0 1207 1024">
          <text:p/>
        </draw:connector>
        <draw:connector draw:style-name="gr134" draw:text-style-name="P12" draw:layer="layout" svg:x1="3.894cm" svg:y1="64.494cm" svg:x2="5.1cm" svg:y2="64.494cm" draw:start-shape="id118" draw:start-glue-point="1" draw:end-shape="id120" draw:end-glue-point="3" svg:d="M3894 64494h1206" svg:viewBox="0 0 1207 1">
          <text:p/>
        </draw:connector>
        <draw:custom-shape draw:style-name="gr237" draw:text-style-name="P46" xml:id="id121" draw:id="id121" draw:layer="layout" svg:width="1.7cm" svg:height="0.7cm" svg:x="8.5cm" svg:y="64.6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8" draw:text-style-name="P4" xml:id="id122" draw:id="id122" draw:layer="layout" svg:width="2.3cm" svg:height="0.7cm" svg:x="8.5cm" svg:y="63.6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4.494cm" svg:x2="8.5cm" svg:y2="65.017cm" draw:start-shape="id120" draw:start-glue-point="1" draw:end-shape="id121" draw:end-glue-point="3" svg:d="M7400 64494h550v523h550" svg:viewBox="0 0 1101 524">
          <text:p/>
        </draw:connector>
        <draw:connector draw:style-name="gr134" draw:text-style-name="P12" draw:layer="layout" svg:x1="7.4cm" svg:y1="64.494cm" svg:x2="8.5cm" svg:y2="63.994cm" draw:start-shape="id120" draw:start-glue-point="1" draw:end-shape="id122" draw:end-glue-point="3" svg:d="M7400 64494h550v-500h550" svg:viewBox="0 0 1101 501">
          <text:p/>
        </draw:connector>
        <draw:custom-shape draw:style-name="gr239" draw:text-style-name="P19" xml:id="id123" draw:id="id123" draw:layer="layout" svg:width="1.3cm" svg:height="0.7cm" svg:x="8.5cm" svg:y="62.43cm">
          <text:p text:style-name="P18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0" draw:text-style-name="P2" draw:layer="layout" svg:width="0.6cm" svg:height="0.7cm" svg:x="9.8cm" svg:y="62.4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4" draw:layer="layout" svg:width="3.3cm" svg:height="0.7cm" svg:x="10.4cm" svg:y="62.43cm">
          <text:p text:style-name="P3"><text:span text:style-name="T2">&lt;str: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4.494cm" svg:x2="8.5cm" svg:y2="62.78cm" draw:start-shape="id120" draw:start-glue-point="1" draw:end-shape="id123" draw:end-glue-point="3" svg:d="M7400 64494h550v-1714h550" svg:viewBox="0 0 1101 1715">
          <text:p/>
        </draw:connector>
        <draw:custom-shape draw:style-name="gr242" draw:text-style-name="P45" xml:id="id125" draw:id="id125" draw:layer="layout" svg:width="1.3cm" svg:height="0.7cm" svg:x="15.4cm" svg:y="61.83cm">
          <text:p text:style-name="P18"><text:span text:style-name="T2">a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3" draw:text-style-name="P2" draw:layer="layout" svg:width="0.6cm" svg:height="0.7cm" svg:x="16.7cm" svg:y="61.8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45" xml:id="id126" draw:id="id126" draw:layer="layout" svg:width="1.5cm" svg:height="0.7cm" svg:x="15.4cm" svg:y="63.03cm">
          <text:p text:style-name="P47"><text:span text:style-name="T2">rem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5" draw:text-style-name="P2" draw:layer="layout" svg:width="0.6cm" svg:height="0.7cm" svg:x="16.9cm" svg:y="63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14.3cm" svg:y1="62.78cm" svg:x2="15.4cm" svg:y2="62.18cm" draw:start-shape="id124" draw:start-glue-point="1" draw:end-shape="id125" draw:end-glue-point="3" svg:d="M14300 62780h550v-600h550" svg:viewBox="0 0 1101 601">
          <text:p/>
        </draw:connector>
        <draw:connector draw:style-name="gr134" draw:text-style-name="P12" draw:layer="layout" svg:x1="14.3cm" svg:y1="62.78cm" svg:x2="15.4cm" svg:y2="63.38cm" draw:start-shape="id124" draw:start-glue-point="1" draw:end-shape="id126" draw:end-glue-point="3" svg:d="M14300 62780h550v600h550" svg:viewBox="0 0 1101 601">
          <text:p/>
        </draw:connector>
        <draw:custom-shape draw:style-name="gr246" draw:text-style-name="P19" draw:layer="layout" svg:width="2.7cm" svg:height="0.7cm" svg:x="17.3cm" svg:y="61.8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7" draw:text-style-name="P2" draw:layer="layout" svg:width="0.6cm" svg:height="0.7cm" svg:x="20cm" svg:y="61.8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38" draw:layer="layout" svg:width="3.9cm" svg:height="0.7cm" svg:x="20.6cm" svg:y="61.8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9" draw:text-style-name="P19" draw:layer="layout" svg:width="2.7cm" svg:height="0.7cm" svg:x="17.5cm" svg:y="63.0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2" draw:layer="layout" svg:width="0.6cm" svg:height="0.7cm" svg:x="20.2cm" svg:y="63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38" draw:layer="layout" svg:width="3.9cm" svg:height="0.7cm" svg:x="20.8cm" svg:y="63.0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2" draw:text-style-name="P4" draw:layer="layout" svg:width="1.506cm" svg:height="0.7cm" svg:x="1.494cm" svg:y="61.13cm">
          <text:p text:style-name="P18"><text:span text:style-name="T2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20" draw:layer="layout" svg:width="1.506cm" svg:height="0.7cm" svg:x="1.494cm" svg:y="56.267cm">
          <text:p text:style-name="P3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4" draw:text-style-name="P2" xml:id="id132" draw:id="id132" draw:layer="layout" svg:width="0.6cm" svg:height="0.7cm" svg:x="3cm" svg:y="56.2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5" draw:text-style-name="P4" xml:id="id134" draw:id="id134" draw:layer="layout" svg:width="3.3cm" svg:height="0.7cm" svg:x="4.6cm" svg:y="56.2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6" draw:text-style-name="P2" xml:id="id127" draw:id="id127" draw:layer="layout" svg:width="0.6cm" svg:height="0.7cm" svg:x="7.9cm" svg:y="56.2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20" xml:id="id128" draw:id="id128" draw:layer="layout" svg:width="3.2cm" svg:height="0.7cm" svg:x="9.6cm" svg:y="55.567cm">
          <text:p text:style-name="P3"><text:span text:style-name="T2">add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8" draw:text-style-name="P2" draw:layer="layout" svg:width="0.6cm" svg:height="0.7cm" svg:x="12.8cm" svg:y="55.5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9" draw:text-style-name="P20" xml:id="id129" draw:id="id129" draw:layer="layout" svg:width="3.9cm" svg:height="0.7cm" svg:x="9.6cm" svg:y="56.967cm">
          <text:p text:style-name="P3"><text:span text:style-name="T2">remove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0" draw:text-style-name="P2" draw:layer="layout" svg:width="0.6cm" svg:height="0.7cm" svg:x="13.5cm" svg:y="56.9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45" draw:layer="layout" svg:width="3.6cm" svg:height="0.7cm" svg:x="13.4cm" svg:y="55.568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45" draw:layer="layout" svg:width="3.6cm" svg:height="0.7cm" svg:x="14.1cm" svg:y="56.967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6.617cm" svg:x2="9.6cm" svg:y2="55.917cm" draw:start-shape="id127" draw:start-glue-point="1" draw:end-shape="id128" draw:end-glue-point="3" svg:d="M8500 56617h550v-700h550" svg:viewBox="0 0 1101 701">
          <text:p/>
        </draw:connector>
        <draw:connector draw:style-name="gr134" draw:text-style-name="P12" draw:layer="layout" svg:x1="8.5cm" svg:y1="56.617cm" svg:x2="9.6cm" svg:y2="57.317cm" draw:start-shape="id127" draw:start-glue-point="1" draw:end-shape="id129" draw:end-glue-point="3" svg:d="M8500 56617h550v700h550" svg:viewBox="0 0 1101 701">
          <text:p/>
        </draw:connector>
        <draw:custom-shape draw:style-name="gr263" draw:text-style-name="P46" xml:id="id130" draw:id="id130" draw:layer="layout" svg:width="1.7cm" svg:height="0.7cm" svg:x="9.6cm" svg:y="58.1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6.617cm" svg:x2="9.6cm" svg:y2="58.517cm" draw:start-shape="id127" draw:start-glue-point="1" draw:end-shape="id130" draw:end-glue-point="3" svg:d="M8500 56617h550v1900h550" svg:viewBox="0 0 1101 1901">
          <text:p/>
        </draw:connector>
        <draw:custom-shape draw:style-name="gr264" draw:text-style-name="P2" xml:id="id124" draw:id="id124" draw:layer="layout" svg:width="0.6cm" svg:height="0.7cm" svg:x="13.7cm" svg:y="62.4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5" draw:text-style-name="P48" draw:layer="layout" svg:width="2.606cm" svg:height="0.7cm" svg:x="1.494cm" svg:y="54.93cm">
          <text:p text:style-name="P18"><text:span text:style-name="T2">permis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8.268cm" svg:y="2.55cm">
          <text:p text:style-name="P30"><text:span text:style-name="T12"><text:a xlink:href="https://scodoc.org/ScoDoc9API/#departement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5.869cm" svg:y="6.751cm">
          <text:p text:style-name="P30"><text:span text:style-name="T12"><text:a xlink:href="https://scodoc.org/ScoDoc9API/#departement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5.87cm" svg:y="7.752cm">
          <text:p text:style-name="P30"><text:span text:style-name="T12"><text:a xlink:href="https://scodoc.org/ScoDoc9API/#departement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8.869cm" svg:y="3.683cm">
          <text:p text:style-name="P30"><text:span text:style-name="T12"><text:a xlink:href="https://scodoc.org/ScoDoc9API/#departement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20.27cm" svg:y="2.484cm">
          <text:p text:style-name="P30"><text:span text:style-name="T12"><text:a xlink:href="https://scodoc.org/ScoDoc9API/#departement-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5.771cm" svg:y="1.302cm">
          <text:p text:style-name="P30"><text:span text:style-name="T12"><text:a xlink:href="https://scodoc.org/ScoDoc9API/#departement-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29" draw:layer="layout" svg:width="0.45cm" svg:height="0.4cm" svg:x="4.879cm" svg:y="7.901cm">
          <text:p text:style-name="P28"><text:span text:style-name="T11"><text:a xlink:href="https://scodoc.org/ScoDoc9API/#departements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9cm" svg:y="10.45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9cm" svg:y="11.5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26.284cm" svg:y="10.906cm">
          <text:p text:style-name="P30"><text:span text:style-name="T12"><text:a xlink:href="https://scodoc.org/ScoDoc9API/#etudiant-formsemestre-bulleti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4.282cm" svg:y="29.438cm">
          <text:p text:style-name="P30"><text:span text:style-name="T12"><text:a xlink:href="https://scodoc.org/ScoDoc9API/#formsemestre-bulleti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5.883cm" svg:y="31.552cm">
          <text:p text:style-name="P30"><text:span text:style-name="T12"><text:a xlink:href="https://scodoc.org/ScoDoc9API/#formsemestre-decisions_ju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4.284cm" svg:y="32.474cm">
          <text:p text:style-name="P30"><text:span text:style-name="T12"><text:a xlink:href="https://scodoc.org/ScoDoc9API/#formsemestre-etat_eval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7" draw:text-style-name="P43" draw:layer="measurelines" svg:width="0.45cm" svg:height="0.4cm" svg:x="14.287cm" svg:y="35.197cm">
          <text:p text:style-name="P42"><text:span text:style-name="T12"><text:a xlink:href="https://scodoc.org/ScoDoc9API/#formsemestre-program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8" draw:text-style-name="P43" draw:layer="measurelines" svg:width="0.45cm" svg:height="0.4cm" svg:x="14.288cm" svg:y="36.115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9" draw:text-style-name="P43" draw:layer="measurelines" svg:width="0.45cm" svg:height="0.4cm" svg:x="18.189cm" svg:y="36.116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2cm" svg:y="25.606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3cm" svg:y="26.50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4cm" svg:y="27.408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5cm" svg:y="28.309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0" draw:text-style-name="P4" draw:layer="measurelines" svg:width="1.8cm" svg:height="0.7cm" svg:x="1.5cm" svg:y="45.644cm">
          <text:p text:style-name="P3"><text:span text:style-name="T2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1" draw:text-style-name="P43" draw:layer="measurelines" svg:width="0.45cm" svg:height="0.4cm" svg:x="7.585cm" svg:y="43.945cm">
          <text:p text:style-name="P42"><text:span text:style-name="T12"><text:a xlink:href="https://scodoc.org/ScoDoc9API/#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2" draw:text-style-name="P43" draw:layer="measurelines" svg:width="0.45cm" svg:height="0.4cm" svg:x="3.086cm" svg:y="45.446cm">
          <text:p text:style-name="P42"><text:span text:style-name="T12"><text:a xlink:href="https://scodoc.org/ScoDoc9API/#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3.876cm" svg:y="54.744cm">
          <text:p text:style-name="P30"><text:span text:style-name="T12"><text:a xlink:href="https://scodoc.org/ScoDoc9API/#permiss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8.277cm" svg:y="56.045cm">
          <text:p text:style-name="P30"><text:span text:style-name="T12"><text:a xlink:href="https://scodoc.org/ScoDoc9API/#rol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6.778cm" svg:y="55.346cm">
          <text:p text:style-name="P30"><text:span text:style-name="T12"><text:a xlink:href="https://scodoc.org/ScoDoc9API/#role-add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7.479cm" svg:y="56.76cm">
          <text:p text:style-name="P30"><text:span text:style-name="T12"><text:a xlink:href="https://scodoc.org/ScoDoc9API/#role-remove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1.08cm" svg:y="57.961cm">
          <text:p text:style-name="P30"><text:span text:style-name="T12"><text:a xlink:href="https://scodoc.org/ScoDoc9API/#role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2.781cm" svg:y="60.936cm">
          <text:p text:style-name="P30"><text:span text:style-name="T12"><text:a xlink:href="https://scodoc.org/ScoDoc9API/#rol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3" draw:text-style-name="P46" xml:id="id133" draw:id="id133" draw:layer="measurelines" svg:width="1.7cm" svg:height="0.7cm" svg:x="4.609cm" svg:y="60.459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measurelines" svg:width="0.45cm" svg:height="0.4cm" svg:x="9.989cm" svg:y="60.253cm">
          <text:p text:style-name="P30"><text:span text:style-name="T12"><text:a xlink:href="https://scodoc.org/ScoDoc9API/#role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4" draw:text-style-name="P46" xml:id="id131" draw:id="id131" draw:layer="measurelines" svg:width="1.7cm" svg:height="0.7cm" svg:x="9.609cm" svg:y="59.259cm">
          <text:p text:style-name="P35"><text:span text:style-name="T14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measurelines" svg:width="0.45cm" svg:height="0.4cm" svg:x="11.089cm" svg:y="59.053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measurelines" svg:x1="8.5cm" svg:y1="56.617cm" svg:x2="9.609cm" svg:y2="59.609cm" draw:start-shape="id127" draw:start-glue-point="1" draw:end-shape="id131" draw:end-glue-point="3" svg:d="M8500 56617h555v2992h554" svg:viewBox="0 0 1110 2993">
          <text:p/>
        </draw:connector>
        <draw:connector draw:style-name="gr134" draw:text-style-name="P12" draw:layer="measurelines" svg:x1="3.6cm" svg:y1="56.617cm" svg:x2="4.609cm" svg:y2="60.809cm" draw:start-shape="id132" draw:start-glue-point="1" draw:end-shape="id133" draw:end-glue-point="3" svg:d="M3600 56617h505v4192h504" svg:viewBox="0 0 1010 4193">
          <text:p/>
        </draw:connector>
        <draw:connector draw:style-name="gr134" draw:text-style-name="P12" draw:layer="measurelines" svg:x1="3.6cm" svg:y1="56.617cm" svg:x2="4.6cm" svg:y2="56.617cm" draw:start-shape="id132" draw:start-glue-point="1" draw:end-shape="id134" draw:end-glue-point="3" svg:d="M3600 56617h1000" svg:viewBox="0 0 1001 1">
          <text:p/>
        </draw:connector>
        <draw:custom-shape draw:style-name="gr266" draw:text-style-name="P41" draw:layer="measurelines" svg:width="0.45cm" svg:height="0.4cm" svg:x="6.575cm" svg:y="64.958cm">
          <text:p text:style-name="P30"><text:span text:style-name="T12"><text:a xlink:href="https://scodoc.org/ScoDoc9API/#user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9.976cm" svg:y="64.459cm">
          <text:p text:style-name="P30"><text:span text:style-name="T12"><text:a xlink:href="https://scodoc.org/ScoDoc9API/#user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0.578cm" svg:y="63.439cm">
          <text:p text:style-name="P30"><text:span text:style-name="T12"><text:a xlink:href="https://scodoc.org/ScoDoc9API/#user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6.479cm" svg:y="61.64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24.28cm" svg:y="61.641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6.68cm" svg:y="62.841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24.481cm" svg:y="62.842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5" draw:text-style-name="P46" xml:id="id135" draw:id="id135" draw:layer="layout" svg:width="2.008cm" svg:height="0.7cm" svg:x="8.509cm" svg:y="65.859cm">
          <text:p text:style-name="P35"><text:span text:style-name="T14">pass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0.285cm" svg:y="65.651cm">
          <text:p text:style-name="P30"><text:span text:style-name="T12"><text:a xlink:href="https://scodoc.org/ScoDoc9API/#user-passwor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layout" svg:x1="7.4cm" svg:y1="64.494cm" svg:x2="8.509cm" svg:y2="66.209cm" draw:start-shape="id120" draw:start-glue-point="1" draw:end-shape="id135" draw:end-glue-point="3" svg:d="M7400 64494h555v1715h554" svg:viewBox="0 0 1110 1716">
          <text:p/>
        </draw:connector>
        <draw:custom-shape draw:style-name="gr276" draw:text-style-name="P4" xml:id="id139" draw:id="id139" draw:layer="layout" svg:width="1.24cm" svg:height="0.7cm" svg:x="18.81cm" svg:y="30.6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9.835cm" svg:y="30.44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12" draw:layer="layout" svg:x1="15.1cm" svg:y1="31.002cm" svg:x2="16cm" svg:y2="31.002cm" draw:start-shape="id136" draw:start-glue-point="1" draw:end-shape="id137" draw:end-glue-point="3" svg:d="M15100 31002h900" svg:viewBox="0 0 901 1">
          <text:p/>
        </draw:connector>
        <draw:connector draw:style-name="gr41" draw:text-style-name="P12" draw:layer="layout" svg:x1="17.81cm" svg:y1="30.994cm" svg:x2="18.81cm" svg:y2="30.994cm" draw:start-shape="id138" draw:start-glue-point="1" draw:end-shape="id139" svg:d="M17810 30994h1000" svg:viewBox="0 0 1001 1">
          <text:p/>
        </draw:connector>
        <draw:connector draw:style-name="gr41" draw:text-style-name="P12" xml:id="id140" draw:id="id140" draw:layer="layout" draw:line-skew="0.713cm" svg:x1="16.776cm" svg:y1="30.208cm" svg:x2="18.81cm" svg:y2="30.994cm" draw:end-shape="id139" draw:end-glue-point="3" svg:d="M16776 30208h1480v786h554" svg:viewBox="0 0 2035 787">
          <text:p/>
        </draw:connector>
        <draw:connector draw:style-name="gr277" draw:text-style-name="P49" draw:layer="layout" draw:line-skew="-0.427cm" svg:x1="15.1cm" svg:y1="31.002cm" svg:x2="16.776cm" svg:y2="30.208cm" draw:start-shape="id136" draw:start-glue-point="1" draw:end-shape="id140" draw:end-glue-point="2" svg:d="M15100 31002h405v-794h1271" svg:viewBox="0 0 1677 795">
          <text:p/>
        </draw:connector>
        <draw:custom-shape draw:style-name="gr278" draw:text-style-name="P20" xml:id="id141" draw:id="id141" draw:layer="layout" svg:width="1.6cm" svg:height="0.7cm" svg:x="6.804cm" svg:y="17.392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9.004cm" svg:y="17.392cm">
          <text:p text:style-name="P5"><text:span text:style-name="T2">&lt;string:start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04cm" svg:y="17.392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1.782cm" svg:y="17.188cm">
          <text:p text:style-name="P30"><text:span text:style-name="T12"><text:a xlink:href="https://scodoc.org/ScoDoc9API/#etudiants-na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12" draw:layer="layout" svg:x1="5.7cm" svg:y1="15.05cm" svg:x2="6.804cm" svg:y2="17.742cm" draw:start-shape="id100" draw:start-glue-point="1" draw:end-shape="id141" draw:end-glue-point="3" svg:d="M5700 15050h552v2692h552" svg:viewBox="0 0 1105 2693">
          <text:p/>
        </draw:connector>
        <draw:custom-shape draw:style-name="gr279" draw:text-style-name="P45" draw:layer="layout" svg:width="1.092cm" svg:height="0.7cm" svg:x="12.403cm" svg:y="18.755cm">
          <text:p text:style-name="P18"><text:span text:style-name="T2">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3.271cm" svg:y="18.561cm">
          <text:p text:style-name="P30"><text:span text:style-name="T12"><text:a xlink:href="https://scodoc.org/ScoDoc9API/#evaluation-notes-se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0" draw:text-style-name="P2" draw:layer="layout" svg:width="0.6cm" svg:height="0.7cm" svg:x="11.8cm" svg:y="18.7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1.574cm" svg:y="18.557cm">
          <text:p text:style-name="P30"><text:span text:style-name="T12"><text:a xlink:href="https://scodoc.org/ScoDoc9API/#evaluations-not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1" draw:text-style-name="P45" xml:id="id143" draw:id="id143" draw:layer="layout" svg:width="1.69cm" svg:height="0.7cm" svg:x="10.306cm" svg:y="20.134cm">
          <text:p text:style-name="P18"><text:span text:style-name="T2">delete</text:span></text:p>
          <draw:enhanced-geometry svg:viewBox="0 0 21600 21600" draw:type="rectangle" draw:enhanced-path="M 0 0 L 21600 0 21600 21600 0 21600 0 0 Z N"/>
        </draw:custom-shape>
        <draw:custom-shape draw:style-name="gr266" draw:text-style-name="P41" draw:layer="layout" svg:width="0.45cm" svg:height="0.4cm" svg:x="11.766cm" svg:y="19.944cm">
          <text:p text:style-name="P30"><text:span text:style-name="T12"><text:a xlink:href="https://scodoc.org/ScoDoc9API/#evalua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12" draw:layer="layout" svg:x1="9.3cm" svg:y1="19.901cm" svg:x2="10.306cm" svg:y2="20.484cm" draw:start-shape="id142" draw:start-glue-point="1" draw:end-shape="id143" draw:end-glue-point="3" svg:d="M9300 19901h503v583h503" svg:viewBox="0 0 1007 584">
          <text:p/>
        </draw:connector>
        <draw:connector draw:style-name="gr40" draw:text-style-name="P12" draw:layer="layout" svg:x1="9.3cm" svg:y1="19.901cm" svg:x2="10.294cm" svg:y2="19.101cm" draw:start-shape="id142" draw:start-glue-point="1" draw:end-shape="id144" draw:end-glue-point="3" svg:d="M9300 19901h497v-800h497" svg:viewBox="0 0 995 801">
          <text:p/>
        </draw:connector>
        <draw:custom-shape draw:style-name="gr282" draw:text-style-name="P4" xml:id="id147" draw:id="id147" draw:layer="layout" svg:width="2.606cm" svg:height="0.7cm" svg:x="10.004cm" svg:y="47.944cm">
          <text:p text:style-name="P3"><text:span text:style-name="T2">evalu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3" draw:text-style-name="P2" draw:layer="layout" svg:width="0.6cm" svg:height="0.7cm" svg:x="12.61cm" svg:y="47.94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4" draw:text-style-name="P34" draw:layer="layout" svg:width="1.7cm" svg:height="0.7cm" svg:x="13.21cm" svg:y="47.946cm">
          <text:p text:style-name="P33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285" draw:text-style-name="P43" draw:layer="layout" svg:width="0.45cm" svg:height="0.4cm" svg:x="14.695cm" svg:y="47.741cm">
          <text:p text:style-name="P42"><text:span text:style-name="T12"><text:a xlink:href="https://scodoc.org/ScoDoc9API/#moduleimpl-evalua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12" draw:layer="layout" svg:x1="9.1cm" svg:y1="47.601cm" svg:x2="9.994cm" svg:y2="47.002cm" draw:start-shape="id145" draw:start-glue-point="1" draw:end-shape="id146" draw:end-glue-point="3" svg:d="M9100 47601h447v-599h447" svg:viewBox="0 0 895 600">
          <text:p/>
        </draw:connector>
        <draw:connector draw:style-name="gr123" draw:text-style-name="P12" draw:layer="layout" svg:x1="9.1cm" svg:y1="47.601cm" svg:x2="10.004cm" svg:y2="48.294cm" draw:start-shape="id145" draw:start-glue-point="1" draw:end-shape="id147" draw:end-glue-point="3" svg:d="M9100 47601h452v693h452" svg:viewBox="0 0 905 69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3-08-26T18:00:48.891000000</dc:date>
    <meta:editing-duration>P9DT14H53M7S</meta:editing-duration>
    <meta:editing-cycles>31</meta:editing-cycles>
    <meta:generator>LibreOffice/7.5.5.2$Windows_X86_64 LibreOffice_project/ca8fe7424262805f223b9a2334bc7181abbcbf5e</meta:generator>
    <meta:document-statistic meta:object-count="476"/>
  </office:meta>
</office:document-meta>
</file>