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137cm"/>
      <style:paragraph-properties style:writing-mode="lr-tb"/>
    </style:style>
    <style:style style:name="gr2" style:family="graphic" style:parent-style-name="standard">
      <style:graphic-properties draw:fill-color="#f5f5f5" draw:textarea-horizontal-align="justify" draw:textarea-vertical-align="top" draw:auto-grow-height="false" fo:min-height="3cm" fo:min-width="3.85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svg:stroke-width="0.053cm" svg:stroke-color="#f44336" draw:marker-start="Extrémités_20_de_20_flèche_20_2" draw:marker-start-width="0.279cm" draw:marker-end="Extrémités_20_de_20_flèche_20_1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6" style:family="graphic" style:parent-style-name="objectwithoutfill">
      <style:graphic-properties svg:stroke-width="0.053cm" svg:stroke-color="#2196f3" draw:marker-start="" draw:marker-start-width="0.279cm" draw:marker-end="Extrémités_20_de_20_flèche_20_1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svg:stroke-color="#f44336" draw:marker-start="" draw:marker-start-width="0.279cm" draw:marker-end="Extrémités_20_de_20_flèche_20_1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2196f3" draw:marker-start-width="0.279cm" draw:marker-end="Extrémités_20_de_20_flèche_20_1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f44336" draw:marker-start-width="0.279cm" draw:marker-end="Extrémités_20_de_20_flèche_20_1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fo:min-height="7.756cm"/>
      <style:paragraph-properties style:writing-mode="lr-tb"/>
    </style:style>
    <style:style style:name="gr11" style:family="graphic" style:parent-style-name="standard">
      <style:graphic-properties draw:stroke="solid" svg:stroke-width="0.018cm" svg:stroke-color="#000000" draw:marker-start-width="0.227cm" draw:marker-end-width="0.227cm" draw:fill-color="#fafafa" draw:textarea-horizontal-align="justify" draw:textarea-vertical-align="middle" draw:auto-grow-height="false" fo:min-height="0.832cm" fo:min-width="4.182cm" fo:padding-top="0.134cm" fo:padding-bottom="0.134cm" fo:padding-left="0.259cm" fo:padding-right="0.259cm" fo:wrap-option="no-wrap"/>
      <style:paragraph-properties style:writing-mode="lr-tb"/>
    </style:style>
    <style:style style:name="gr12" style:family="graphic" style:parent-style-name="standard">
      <style:graphic-properties draw:stroke="solid" svg:stroke-width="0.018cm" svg:stroke-color="#000000" draw:marker-start-width="0.227cm" draw:marker-end-width="0.227cm" draw:fill-color="#fafafa" draw:textarea-horizontal-align="justify" draw:textarea-vertical-align="middle" draw:auto-grow-height="false" fo:min-height="0.832cm" fo:min-width="2.496cm" fo:padding-top="0.134cm" fo:padding-bottom="0.134cm" fo:padding-left="0.259cm" fo:padding-right="0.259cm" fo:wrap-option="no-wrap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00" draw:marker-start-width="0.227cm" draw:marker-end-width="0.227cm" draw:fill-color="#fafafa" draw:textarea-horizontal-align="justify" draw:textarea-vertical-align="middle" draw:auto-grow-height="false" fo:min-height="0.832cm" fo:min-width="3.182cm" fo:padding-top="0.134cm" fo:padding-bottom="0.134cm" fo:padding-left="0.259cm" fo:padding-right="0.259cm" fo:wrap-option="no-wrap"/>
      <style:paragraph-properties style:writing-mode="lr-tb"/>
    </style:style>
    <style:style style:name="gr14" style:family="graphic" style:parent-style-name="standard">
      <style:graphic-properties draw:stroke="solid" svg:stroke-width="0.018cm" svg:stroke-color="#000000" draw:marker-start-width="0.227cm" draw:marker-end-width="0.227cm" draw:fill-color="#fafafa" draw:textarea-horizontal-align="justify" draw:textarea-vertical-align="middle" draw:auto-grow-height="false" fo:min-height="0.332cm" fo:min-width="2.182cm" fo:padding-top="0.134cm" fo:padding-bottom="0.134cm" fo:padding-left="0.259cm" fo:padding-right="0.259cm" fo:wrap-option="no-wrap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Verdana" fo:font-size="12pt" style:font-size-asian="12pt" style:font-size-complex="12pt"/>
    </style:style>
    <style:style style:name="P2" style:family="paragraph">
      <style:paragraph-properties fo:text-align="start" style:writing-mode="lr-tb"/>
      <style:text-properties fo:font-size="11pt" style:font-size-asian="11pt" style:font-size-complex="11pt"/>
    </style:style>
    <style:style style:name="P3" style:family="paragraph">
      <style:paragraph-properties fo:text-align="justify" style:writing-mode="lr-tb"/>
      <style:text-properties fo:font-size="11pt" style:font-size-asian="11pt" style:font-size-complex="11pt"/>
    </style:style>
    <style:style style:name="P4" style:family="paragraph">
      <loext:graphic-properties draw:fill-color="#f5f5f5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2pt"/>
    </style:style>
    <style:style style:name="P7" style:family="paragraph">
      <style:paragraph-properties fo:margin-left="1.4cm" fo:margin-right="0cm" fo:text-indent="-0.9cm">
        <style:tab-stops>
          <style:tab-stop style:position="0cm"/>
        </style:tab-stops>
      </style:paragraph-properties>
    </style:style>
    <style:style style:name="P8" style:family="paragraph">
      <style:paragraph-properties fo:text-align="start" style:writing-mode="lr-tb"/>
      <style:text-properties style:font-name="Times New Roman" fo:font-size="12pt" style:font-size-asian="12pt" style:font-size-complex="12pt"/>
    </style:style>
    <style:style style:name="P9" style:family="paragraph">
      <loext:graphic-properties draw:fill-color="#fafafa"/>
      <style:paragraph-properties fo:text-align="start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size="12pt"/>
    </style:style>
    <style:style style:name="T6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8cm" svg:height="4.387cm" svg:x="1.2cm" svg:y="1.2cm">
          <draw:text-box>
            <text:p><text:span text:style-name="T1">Graphe d’état d’un utilisateur</text:span></text:p>
            <text:p><text:span text:style-name="T2"/></text:p>
            <text:p><text:span text:style-name="T2">La couleur d’une transition indique son initiateur :</text:span></text:p>
            <text:list text:style-name="L1">
              <text:list-item>
                <text:p><text:span text:style-name="T2">Bleu : par l’utilisateur, pour lui-même</text:span></text:p>
              </text:list-item>
              <text:list-item>
                <text:p><text:span text:style-name="T2">Rouge : un administrateur (pour un autre que lui même)</text:span></text:p>
              </text:list-item>
            </text:list>
            <text:p><text:span text:style-name="T2">Les transitions notées * génèrent un email</text:span></text:p>
            <text:p><text:span text:style-name="T2"/></text:p>
            <text:p><text:span text:style-name="T2">La nomenclature des transitions se situe sous le graphe</text:span></text:p>
          </draw:text-box>
        </draw:frame>
        <draw:g>
          <draw:g>
            <draw:custom-shape draw:style-name="gr2" draw:text-style-name="P4" draw:layer="layout" svg:width="4.7cm" svg:height="3.6cm" svg:x="14.2cm" svg:y="11.352cm">
              <text:p text:style-name="P2"><text:span text:style-name="T3">Créé + ticket</text:span></text:p>
              <text:p text:style-name="P2"><text:span text:style-name="T3"/></text:p>
              <text:p text:style-name="P3"><text:span text:style-name="T4">Un ticket a été créé pour </text:span><text:span text:style-name="T4"><text:line-break/></text:span><text:span text:style-name="T4">cet utilisateur (et lui a été </text:span><text:span text:style-name="T4"><text:line-break/></text:span><text:span text:style-name="T4">transmis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" draw:text-style-name="P5" draw:layer="layout" svg:x1="14.2cm" svg:y1="12.252cm" svg:x2="18.9cm" svg:y2="12.252cm">
              <text:p/>
            </draw:line>
          </draw:g>
          <draw:g>
            <draw:custom-shape draw:style-name="gr2" draw:text-style-name="P4" draw:layer="layout" svg:width="4.7cm" svg:height="3.6cm" svg:x="6.301cm" svg:y="11.352cm">
              <text:p text:style-name="P2"><text:span text:style-name="T3">Créé</text:span></text:p>
              <text:p text:style-name="P2"><text:span text:style-name="T3"/></text:p>
              <text:p text:style-name="P2"><text:span text:style-name="T4">Compte opérationnel</text:span><text:span text:style-name="T4"><text:line-break/></text:span><text:span text:style-name="T4"> et l’utlisateurconnait</text:span><text:span text:style-name="T4"><text:line-break/></text:span><text:span text:style-name="T4"> ses informations de</text:span></text:p>
              <text:p text:style-name="P3"><text:span text:style-name="T4"><text:s/></text:span><text:span text:style-name="T4">connex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" draw:text-style-name="P5" draw:layer="layout" svg:x1="6.301cm" svg:y1="12.252cm" svg:x2="11.001cm" svg:y2="12.252cm">
              <text:p/>
            </draw:line>
          </draw:g>
        </draw:g>
        <draw:g>
          <draw:custom-shape draw:style-name="gr2" draw:text-style-name="P4" draw:layer="layout" svg:width="4.7cm" svg:height="3.6cm" svg:x="6.301cm" svg:y="6.002cm">
            <text:p text:style-name="P2"><text:span text:style-name="T3">Préparé</text:span></text:p>
            <text:p text:style-name="P2"><text:span text:style-name="T3"/></text:p>
            <text:p text:style-name="P2"><text:span text:style-name="T4">Compte initialisé mais </text:span><text:span text:style-name="T4"><text:line-break/></text:span><text:span text:style-name="T4">l’utlisateur ne peut</text:span><text:span text:style-name="T4"><text:line-break/></text:span><text:span text:style-name="T4">se connecter que grace</text:span><text:span text:style-name="T4"><text:line-break/></text:span><text:span text:style-name="T4">à un lien qui lui a été </text:span><text:span text:style-name="T4"><text:line-break/></text:span><text:span text:style-name="T4">transmi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" draw:text-style-name="P5" draw:layer="layout" svg:x1="6.301cm" svg:y1="6.902cm" svg:x2="11.001cm" svg:y2="6.902cm">
            <text:p/>
          </draw:line>
        </draw:g>
        <draw:g>
          <draw:custom-shape draw:style-name="gr2" draw:text-style-name="P4" draw:layer="layout" svg:width="4.7cm" svg:height="3.6cm" svg:x="6.301cm" svg:y="16.702cm">
            <text:p text:style-name="P2"><text:span text:style-name="T3">Désactivé</text:span></text:p>
            <text:p text:style-name="P2"><text:span text:style-name="T3"/></text:p>
            <text:p text:style-name="P2"><text:span text:style-name="T4">Compte inactif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" draw:text-style-name="P5" draw:layer="layout" svg:x1="6.301cm" svg:y1="17.602cm" svg:x2="11.001cm" svg:y2="17.602cm">
            <text:p/>
          </draw:line>
        </draw:g>
        <draw:g>
          <draw:line draw:style-name="gr4" draw:text-style-name="P5" draw:layer="layout" svg:x1="3cm" svg:y1="7.6cm" svg:x2="6.3cm" svg:y2="7.6cm">
            <text:p/>
          </draw:line>
          <draw:frame draw:style-name="gr5" draw:text-style-name="P6" draw:layer="layout" svg:width="1.5cm" svg:height="0.725cm" svg:x="3.9cm" svg:y="6.9cm">
            <draw:text-box>
              <text:p><text:span text:style-name="T5">1a*</text:span></text:p>
            </draw:text-box>
          </draw:frame>
        </draw:g>
        <draw:line draw:style-name="gr4" draw:text-style-name="P5" draw:layer="layout" svg:x1="3cm" svg:y1="12.458cm" svg:x2="6.3cm" svg:y2="12.458cm">
          <text:p/>
        </draw:line>
        <draw:frame draw:style-name="gr5" draw:text-style-name="P6" draw:layer="layout" svg:width="2cm" svg:height="0.725cm" svg:x="3.9cm" svg:y="11.758cm">
          <draw:text-box>
            <text:p><text:span text:style-name="T5">1b*, 1c*</text:span></text:p>
          </draw:text-box>
        </draw:frame>
        <draw:line draw:style-name="gr6" draw:text-style-name="P5" draw:layer="layout" svg:x1="8.5cm" svg:y1="9.6cm" svg:x2="8.5cm" svg:y2="11.352cm">
          <text:p/>
        </draw:line>
        <draw:frame draw:style-name="gr5" draw:text-style-name="P6" draw:layer="layout" svg:width="0.7cm" svg:height="0.725cm" svg:x="8.4cm" svg:y="10.059cm">
          <draw:text-box>
            <text:p><text:span text:style-name="T5">2</text:span></text:p>
          </draw:text-box>
        </draw:frame>
        <draw:line draw:style-name="gr7" draw:text-style-name="P5" draw:layer="layout" svg:x1="9.4cm" svg:y1="16.699cm" svg:x2="9.4cm" svg:y2="14.954cm">
          <text:p/>
        </draw:line>
        <draw:frame draw:style-name="gr5" draw:text-style-name="P6" draw:layer="layout" svg:width="0.7cm" svg:height="0.725cm" svg:x="9.3cm" svg:y="15.406cm">
          <draw:text-box>
            <text:p><text:span text:style-name="T5">8</text:span></text:p>
          </draw:text-box>
        </draw:frame>
        <draw:line draw:style-name="gr7" draw:text-style-name="P5" draw:layer="layout" svg:x1="8.398cm" svg:y1="14.96cm" svg:x2="8.398cm" svg:y2="16.705cm">
          <text:p/>
        </draw:line>
        <draw:frame draw:style-name="gr5" draw:text-style-name="P6" draw:layer="layout" svg:width="0.7cm" svg:height="0.725cm" svg:x="8.298cm" svg:y="15.406cm">
          <draw:text-box>
            <text:p><text:span text:style-name="T5">9</text:span></text:p>
          </draw:text-box>
        </draw:frame>
        <draw:line draw:style-name="gr7" draw:text-style-name="P5" draw:layer="layout" svg:x1="7.36cm" svg:y1="14.947cm" svg:x2="7.36cm" svg:y2="16.692cm">
          <text:p/>
        </draw:line>
        <draw:frame draw:style-name="gr5" draw:text-style-name="P6" draw:layer="layout" svg:width="0.7cm" svg:height="0.725cm" svg:x="7.26cm" svg:y="15.406cm">
          <draw:text-box>
            <text:p><text:span text:style-name="T5">7</text:span></text:p>
          </draw:text-box>
        </draw:frame>
        <draw:line draw:style-name="gr6" draw:text-style-name="P5" draw:layer="layout" svg:x1="11cm" svg:y1="12.6cm" svg:x2="14.2cm" svg:y2="12.6cm">
          <text:p/>
        </draw:line>
        <draw:frame draw:style-name="gr5" draw:text-style-name="P6" draw:layer="layout" svg:width="1.1cm" svg:height="0.725cm" svg:x="12cm" svg:y="11.96cm">
          <draw:text-box>
            <text:p><text:span text:style-name="T5">3*</text:span></text:p>
          </draw:text-box>
        </draw:frame>
        <draw:line draw:style-name="gr6" draw:text-style-name="P5" draw:layer="layout" svg:x1="14.187cm" svg:y1="13.628cm" svg:x2="10.987cm" svg:y2="13.628cm">
          <text:p/>
        </draw:line>
        <draw:frame draw:style-name="gr5" draw:text-style-name="P6" draw:layer="layout" svg:width="1.1cm" svg:height="0.725cm" svg:x="11.987cm" svg:y="12.988cm">
          <draw:text-box>
            <text:p><text:span text:style-name="T5">4</text:span></text:p>
          </draw:text-box>
        </draw:frame>
        <draw:ellipse draw:style-name="gr8" draw:text-style-name="P5" draw:layer="layout" svg:width="2.3cm" svg:height="0.6cm" svg:x="5.125cm" svg:y="12.8cm" draw:kind="arc" draw:start-angle="88.75" draw:end-angle="270.3">
          <text:p/>
        </draw:ellipse>
        <draw:frame draw:style-name="gr5" draw:text-style-name="P6" draw:layer="layout" svg:width="1.1cm" svg:height="0.725cm" svg:x="4.5cm" svg:y="12.734cm">
          <draw:text-box>
            <text:p><text:span text:style-name="T5">5</text:span></text:p>
          </draw:text-box>
        </draw:frame>
        <draw:ellipse draw:style-name="gr9" draw:text-style-name="P5" draw:layer="layout" svg:width="2.3cm" svg:height="0.6cm" svg:x="5.129cm" svg:y="13.668cm" draw:kind="arc" draw:start-angle="88.75" draw:end-angle="270.3">
          <text:p/>
        </draw:ellipse>
        <draw:frame draw:style-name="gr5" draw:text-style-name="P6" draw:layer="layout" svg:width="1.1cm" svg:height="0.725cm" svg:x="4.504cm" svg:y="13.602cm">
          <draw:text-box>
            <text:p><text:span text:style-name="T5">6</text:span></text:p>
          </draw:text-box>
        </draw:frame>
        <draw:ellipse draw:style-name="gr9" draw:text-style-name="P5" draw:layer="layout" svg:width="2.3cm" svg:height="0.6cm" draw:transform="rotate (1.5707963267949) translate (16.8cm 16.109cm)" draw:kind="arc" draw:start-angle="88.75" draw:end-angle="270.3">
          <text:p/>
        </draw:ellipse>
        <draw:frame draw:style-name="gr5" draw:text-style-name="P6" draw:layer="layout" svg:width="1.1cm" svg:height="0.725cm" svg:x="16.188cm" svg:y="15.156cm">
          <draw:text-box>
            <text:p><text:span text:style-name="T5">6</text:span></text:p>
          </draw:text-box>
        </draw:frame>
        <draw:ellipse draw:style-name="gr8" draw:text-style-name="P5" draw:layer="layout" svg:width="2.3cm" svg:height="0.6cm" draw:transform="rotate (1.5707963267949) translate (15.414cm 16.119cm)" draw:kind="arc" draw:start-angle="88.75" draw:end-angle="270.3">
          <text:p/>
        </draw:ellipse>
        <draw:frame draw:style-name="gr5" draw:text-style-name="P6" draw:layer="layout" svg:width="1.1cm" svg:height="0.725cm" svg:x="14.802cm" svg:y="15.166cm">
          <draw:text-box>
            <text:p><text:span text:style-name="T5">5</text:span></text:p>
          </draw:text-box>
        </draw:frame>
        <draw:circle draw:style-name="gr8" draw:text-style-name="P5" draw:layer="layout" svg:width="1.2cm" svg:height="1.2cm" svg:x="10.3cm" svg:y="14.3cm" draw:kind="arc" draw:start-angle="186.32" draw:end-angle="79.06">
          <text:p/>
        </draw:circle>
        <draw:frame draw:style-name="gr5" draw:text-style-name="P6" draw:layer="layout" svg:width="1.1cm" svg:height="0.725cm" svg:x="11.387cm" svg:y="14.789cm">
          <draw:text-box>
            <text:p><text:span text:style-name="T5">A</text:span></text:p>
          </draw:text-box>
        </draw:frame>
        <draw:circle draw:style-name="gr8" draw:text-style-name="P5" draw:layer="layout" svg:width="1.2cm" svg:height="1.2cm" svg:x="18.188cm" svg:y="14.294cm" draw:kind="arc" draw:start-angle="186.32" draw:end-angle="79.06">
          <text:p/>
        </draw:circle>
        <draw:frame draw:style-name="gr5" draw:text-style-name="P6" draw:layer="layout" svg:width="1.1cm" svg:height="0.725cm" svg:x="19.275cm" svg:y="14.783cm">
          <draw:text-box>
            <text:p><text:span text:style-name="T5">A</text:span></text:p>
          </draw:text-box>
        </draw:frame>
        <draw:frame draw:style-name="gr10" draw:text-style-name="P1" draw:layer="layout" svg:width="18.8cm" svg:height="8.006cm" svg:x="1.2cm" svg:y="20.601cm">
          <draw:text-box>
            <text:p><text:span text:style-name="T1">Nomenclature des transitions </text:span><text:span text:style-name="T1"><text:line-break/></text:span><text:span text:style-name="T1"/></text:p>
            <text:p text:style-name="P7"><text:span text:style-name="T2">1</text:span><text:span text:style-name="T2"><text:tab/></text:span><text:span text:style-name="T2">Création d’un utilisateur (3 modes)</text:span></text:p>
            <text:p text:style-name="P7"><text:span text:style-name="T2">1a</text:span><text:span text:style-name="T2"><text:tab/></text:span><text:span text:style-name="T2">Envoi de mail (changez vot mot de passe)</text:span></text:p>
            <text:p text:style-name="P7"><text:span text:style-name="T2">1b</text:span><text:span text:style-name="T2"><text:tab/></text:span><text:span text:style-name="T2">Envoi de mail (Bienvenue)</text:span></text:p>
            <text:p text:style-name="P7"><text:span text:style-name="T2">1c</text:span><text:span text:style-name="T2"><text:tab/></text:span><text:span text:style-name="T2">Pas d’envoi de mail</text:span></text:p>
            <text:p text:style-name="P7"><text:span text:style-name="T2">2</text:span><text:span text:style-name="T2"><text:tab/></text:span><text:span text:style-name="T2">L’utilisateur change son mot de passe suite à réception de mail</text:span></text:p>
            <text:p text:style-name="P7"><text:span text:style-name="T2">3 </text:span><text:span text:style-name="T2"><text:tab/></text:span><text:span text:style-name="T2">L’utlisateur a oublié son mot de passe (Ecran de connexion)</text:span></text:p>
            <text:p text:style-name="P7"><text:span text:style-name="T2">4</text:span><text:span text:style-name="T2"><text:tab/></text:span><text:span text:style-name="T2">L’utlisateur change son mot de passe (Ecran changez votre mot de passe)</text:span></text:p>
            <text:p text:style-name="P7"><text:span text:style-name="T2">5</text:span><text:span text:style-name="T2"><text:tab/></text:span><text:span text:style-name="T2">L’utlisateur édite son profil</text:span></text:p>
            <text:p text:style-name="P7"><text:span text:style-name="T2">6</text:span><text:span text:style-name="T2"><text:tab/></text:span><text:span text:style-name="T2">Un administrateur édite le profil d’un utilisateur</text:span></text:p>
            <text:p text:style-name="P7"><text:span text:style-name="T2">7</text:span><text:span text:style-name="T2"><text:tab/></text:span><text:span text:style-name="T2">Un administrateur désactive un compte</text:span></text:p>
            <text:p text:style-name="P7"><text:span text:style-name="T2">8</text:span><text:span text:style-name="T2"><text:tab/></text:span><text:span text:style-name="T2">Un administrateur réactive un compte</text:span></text:p>
            <text:p text:style-name="P7"><text:span text:style-name="T2">9 </text:span><text:span text:style-name="T2"><text:tab/></text:span><text:span text:style-name="T2">La date d’expiration d’un compte est advenue</text:span></text:p>
            <text:p text:style-name="P7"><text:span text:style-name="T2">A</text:span><text:span text:style-name="T2"><text:tab/></text:span><text:span text:style-name="T2">L’utilisateur se connecte</text:span></text:p>
          </draw:text-box>
        </draw:frame>
        <draw:custom-shape draw:style-name="gr11" draw:text-style-name="P9" draw:layer="layout" svg:width="4.7cm" svg:height="1.1cm" svg:x="11.4cm" svg:y="6.1cm">
          <text:p text:style-name="P8"><text:span text:style-name="T6">mot de passe aléatoire</text:span><text:span text:style-name="T6"><text:line-break/></text:span><text:span text:style-name="T6"> et non diffusé</text:span></text:p>
          <draw:enhanced-geometry svg:viewBox="0 0 21600 21600" draw:mirror-horizontal="false" draw:mirror-vertical="false" draw:type="line-callout-3" draw:modifiers="-2729.29164007658 12575.4768392371 -1148.691767709 10868.66485013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9" draw:layer="layout" svg:width="3.014cm" svg:height="1.1cm" svg:x="16.786cm" svg:y="9.9cm">
          <text:p text:style-name="P8"><text:span text:style-name="T6">token renseigné</text:span><text:span text:style-name="T6"><text:line-break/></text:span><text:span text:style-name="T6"> (durée limitée)</text:span></text:p>
          <draw:enhanced-geometry svg:viewBox="0 0 21600 21600" draw:mirror-horizontal="false" draw:mirror-vertical="false" draw:type="line-callout-3" draw:modifiers="-8045.37313432836 30761.8528610354 -1791.0447761194 10868.66485013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9" draw:layer="layout" svg:width="3.7cm" svg:height="1.1cm" svg:x="10.4cm" svg:y="10cm">
          <text:p text:style-name="P8"><text:span text:style-name="T6">pas de token valide</text:span><text:span text:style-name="T6"><text:line-break/></text:span><text:span text:style-name="T6">active = true</text:span></text:p>
          <draw:enhanced-geometry svg:viewBox="0 0 21600 21600" draw:mirror-horizontal="false" draw:mirror-vertical="false" draw:type="line-callout-3" draw:modifiers="-6554.12050797082 30761.8528610354 -1459.0651175358 10868.66485013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9" draw:layer="layout" svg:width="2.7cm" svg:height="0.6cm" svg:x="11.5cm" svg:y="16.8cm">
          <text:p text:style-name="P8"><text:span text:style-name="T6">active = false</text:span></text:p>
          <draw:enhanced-geometry svg:viewBox="0 0 21600 21600" draw:mirror-horizontal="false" draw:mirror-vertical="false" draw:type="line-callout-3" draw:modifiers="-8292.92854498334 20126.455906822 -1999.25953350611 19910.815307820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2" draw:display-name="Extrémités de flèche 2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2T06:37:28.651000000</meta:creation-date>
    <dc:date>2022-02-02T07:29:20.851000000</dc:date>
    <meta:editing-duration>PT9M1S</meta:editing-duration>
    <meta:editing-cycles>2</meta:editing-cycles>
    <meta:generator>LibreOffice/7.0.3.1$Windows_X86_64 LibreOffice_project/d7547858d014d4cf69878db179d326fc3483e082</meta:generator>
    <meta:document-statistic meta:object-count="48"/>
  </office:meta>
</office:document-meta>
</file>